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61cm" fo:margin-left="-0.199cm" table:align="left" style:writing-mode="lr-tb"/>
    </style:style>
    <style:style style:name="Tabela1.A" style:family="table-column">
      <style:table-column-properties style:column-width="0.855cm"/>
    </style:style>
    <style:style style:name="Tabela1.B" style:family="table-column">
      <style:table-column-properties style:column-width="0.857cm"/>
    </style:style>
    <style:style style:name="Tabela1.C" style:family="table-column">
      <style:table-column-properties style:column-width="0.75cm"/>
    </style:style>
    <style:style style:name="Tabela1.D" style:family="table-column">
      <style:table-column-properties style:column-width="0.106cm"/>
    </style:style>
    <style:style style:name="Tabela1.F" style:family="table-column">
      <style:table-column-properties style:column-width="0.062cm"/>
    </style:style>
    <style:style style:name="Tabela1.G" style:family="table-column">
      <style:table-column-properties style:column-width="0.739cm"/>
    </style:style>
    <style:style style:name="Tabela1.H" style:family="table-column">
      <style:table-column-properties style:column-width="0.055cm"/>
    </style:style>
    <style:style style:name="Tabela1.I" style:family="table-column">
      <style:table-column-properties style:column-width="0.231cm"/>
    </style:style>
    <style:style style:name="Tabela1.J" style:family="table-column">
      <style:table-column-properties style:column-width="0.626cm"/>
    </style:style>
    <style:style style:name="Tabela1.K" style:family="table-column">
      <style:table-column-properties style:column-width="0.4cm"/>
    </style:style>
    <style:style style:name="Tabela1.L" style:family="table-column">
      <style:table-column-properties style:column-width="0.358cm"/>
    </style:style>
    <style:style style:name="Tabela1.M" style:family="table-column">
      <style:table-column-properties style:column-width="0.099cm"/>
    </style:style>
    <style:style style:name="Tabela1.N" style:family="table-column">
      <style:table-column-properties style:column-width="0.249cm"/>
    </style:style>
    <style:style style:name="Tabela1.O" style:family="table-column">
      <style:table-column-properties style:column-width="0.319cm"/>
    </style:style>
    <style:style style:name="Tabela1.P" style:family="table-column">
      <style:table-column-properties style:column-width="0.288cm"/>
    </style:style>
    <style:style style:name="Tabela1.Q" style:family="table-column">
      <style:table-column-properties style:column-width="0.411cm"/>
    </style:style>
    <style:style style:name="Tabela1.R" style:family="table-column">
      <style:table-column-properties style:column-width="0.328cm"/>
    </style:style>
    <style:style style:name="Tabela1.S" style:family="table-column">
      <style:table-column-properties style:column-width="0.118cm"/>
    </style:style>
    <style:style style:name="Tabela1.T" style:family="table-column">
      <style:table-column-properties style:column-width="0.572cm"/>
    </style:style>
    <style:style style:name="Tabela1.U" style:family="table-column">
      <style:table-column-properties style:column-width="0.284cm"/>
    </style:style>
    <style:style style:name="Tabela1.V" style:family="table-column">
      <style:table-column-properties style:column-width="0.051cm"/>
    </style:style>
    <style:style style:name="Tabela1.W" style:family="table-column">
      <style:table-column-properties style:column-width="0.683cm"/>
    </style:style>
    <style:style style:name="Tabela1.X" style:family="table-column">
      <style:table-column-properties style:column-width="0.123cm"/>
    </style:style>
    <style:style style:name="Tabela1.Y" style:family="table-column">
      <style:table-column-properties style:column-width="0.22cm"/>
    </style:style>
    <style:style style:name="Tabela1.Z" style:family="table-column">
      <style:table-column-properties style:column-width="0.55cm"/>
    </style:style>
    <style:style style:name="Tabela1.a" style:family="table-column">
      <style:table-column-properties style:column-width="0.086cm"/>
    </style:style>
    <style:style style:name="Tabela1.b" style:family="table-column">
      <style:table-column-properties style:column-width="0.037cm"/>
    </style:style>
    <style:style style:name="Tabela1.c" style:family="table-column">
      <style:table-column-properties style:column-width="0.351cm"/>
    </style:style>
    <style:style style:name="Tabela1.d" style:family="table-column">
      <style:table-column-properties style:column-width="0.369cm"/>
    </style:style>
    <style:style style:name="Tabela1.e" style:family="table-column">
      <style:table-column-properties style:column-width="0.298cm"/>
    </style:style>
    <style:style style:name="Tabela1.f" style:family="table-column">
      <style:table-column-properties style:column-width="0.36cm"/>
    </style:style>
    <style:style style:name="Tabela1.h" style:family="table-column">
      <style:table-column-properties style:column-width="0.561cm"/>
    </style:style>
    <style:style style:name="Tabela1.i" style:family="table-column">
      <style:table-column-properties style:column-width="1.018cm"/>
    </style:style>
    <style:style style:name="Tabela1.m" style:family="table-column">
      <style:table-column-properties style:column-width="1.0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O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O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R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U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X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l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m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M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M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J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P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S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W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Z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N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Q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T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V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Y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fo:font-weight="bold" style:font-weight-asian="bold" style:font-name-complex="A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text-properties fo:color="#000000" loext:opacity="100%" style:font-name="Arial" fo:font-size="8pt" fo:background-color="#ffffff" style:font-size-asian="8pt" style:font-name-complex="Arial" style:font-size-complex="8pt"/>
    </style:style>
    <style:style style:name="P16" style:family="paragraph" style:parent-style-name="Standard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38cm"/>
        </style:tab-stops>
      </style:paragraph-properties>
    </style:style>
    <style:style style:name="P17" style:family="paragraph" style:parent-style-name="TYT_5f_TABELI_20__2013__20_tytuł_20_tabeli" style:master-page-name="Standard">
      <style:paragraph-properties style:page-number="auto"/>
    </style:style>
    <style:style style:name="P18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style:contextual-spacing="false" fo:line-height="150%" fo:text-indent="0.494cm" style:auto-text-indent="false" fo:background-color="transparent" style:snap-to-layout-grid="false">
        <style:tab-stops>
          <style:tab-stop style:position="4.71cm" style:leader-style="dotted" style:leader-text="."/>
        </style:tab-stops>
      </style:paragraph-properties>
      <style:text-properties fo:font-size="14pt" style:font-size-asian="14pt" style:font-name-complex="Arial" style:font-size-complex="14pt"/>
    </style:style>
    <style:style style:name="P19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style:contextual-spacing="false" fo:line-height="150%" fo:text-indent="0.494cm" style:auto-text-indent="false" fo:background-color="transparent">
        <style:tab-stops>
          <style:tab-stop style:position="4.71cm" style:leader-style="dotted" style:leader-text="."/>
        </style:tab-stops>
      </style:paragraph-properties>
    </style:style>
    <style:style style:name="P20" style:family="paragraph" style:parent-style-name="Tekst_20_treści_20__28_4_29_">
      <loext:graphic-properties draw:fill="none" draw:fill-color="#ffffff"/>
      <style:paragraph-properties fo:margin-top="0cm" fo:margin-bottom="0cm" style:contextual-spacing="false" fo:line-height="150%" fo:background-color="transparent">
        <style:tab-stops>
          <style:tab-stop style:position="4.71cm" style:leader-style="dotted" style:leader-text="."/>
        </style:tab-stops>
      </style:paragraph-properties>
    </style:style>
    <style:style style:name="P21" style:family="paragraph" style:parent-style-name="Tekst_20_treści1">
      <loext:graphic-properties draw:fill="none" draw:fill-color="#ffffff"/>
      <style:paragraph-properties fo:margin-left="0cm" fo:margin-right="0.035cm" fo:margin-top="0cm" fo:margin-bottom="0cm" style:contextual-spacing="false" fo:line-height="150%" fo:text-indent="0cm" style:auto-text-indent="false" fo:background-color="transparent"/>
    </style:style>
    <style:style style:name="P22" style:family="paragraph" style:parent-style-name="Tekst_20_treści1">
      <loext:graphic-properties draw:fill="none" draw:fill-color="#ffffff"/>
      <style:paragraph-properties fo:margin-left="0cm" fo:margin-right="0.035cm" fo:margin-top="0cm" fo:margin-bottom="0cm" style:contextual-spacing="false" fo:line-height="150%" fo:text-align="justify" style:justify-single-word="false" fo:text-indent="0cm" style:auto-text-indent="false" fo:background-color="transparent"/>
    </style:style>
    <style:style style:name="P23" style:family="paragraph" style:parent-style-name="Tekst_20_treści1">
      <loext:graphic-properties draw:fill="none" draw:fill-color="#ffffff"/>
      <style:paragraph-properties fo:margin-left="0cm" fo:margin-right="0.035cm" fo:margin-top="0cm" fo:margin-bottom="0cm" style:contextual-spacing="false" fo:line-height="150%" fo:text-align="start" style:justify-single-word="false" fo:text-indent="0cm" style:auto-text-indent="false" fo:background-color="transparent"/>
    </style:style>
    <style:style style:name="P24" style:family="paragraph" style:parent-style-name="Tekst_20_treści1">
      <loext:graphic-properties draw:fill="none" draw:fill-color="#ffffff"/>
      <style:paragraph-properties fo:margin-left="0cm" fo:margin-right="0.035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P25" style:family="paragraph" style:parent-style-name="Tekst_20_treści1">
      <loext:graphic-properties draw:fill="none" draw:fill-color="#ffffff"/>
      <style:paragraph-properties fo:margin-left="0cm" fo:margin-right="0.035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ff0000" loext:opacity="100%" style:font-name="Arial" fo:font-size="9pt" fo:letter-spacing="0.004cm" style:font-size-asian="9pt" style:font-name-complex="Arial" style:font-size-complex="9pt"/>
    </style:style>
    <style:style style:name="P26" style:family="paragraph" style:parent-style-name="Tekst_20_treści1">
      <loext:graphic-properties draw:fill="none" draw:fill-color="#ffffff"/>
      <style:paragraph-properties fo:margin-left="0cm" fo:margin-right="0.035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Arial" fo:font-size="10pt" fo:letter-spacing="0.004cm" style:font-size-asian="10pt" style:font-name-complex="Arial"/>
    </style:style>
    <style:style style:name="P27" style:family="paragraph" style:parent-style-name="Tekst_20_treści1">
      <loext:graphic-properties draw:fill="none" draw:fill-color="#ffffff"/>
      <style:paragraph-properties fo:margin-left="0cm" fo:margin-right="0.18cm" fo:margin-top="0cm" fo:margin-bottom="0cm" style:contextual-spacing="false" fo:line-height="150%" fo:text-align="justify" style:justify-single-word="false" fo:text-indent="0cm" style:auto-text-indent="false" fo:background-color="transparent"/>
    </style:style>
    <style:style style:name="P28" style:family="paragraph" style:parent-style-name="Tekst_20_treści1">
      <loext:graphic-properties draw:fill="none" draw:fill-color="#ffffff"/>
      <style:paragraph-properties fo:margin-left="0cm" fo:margin-right="0.18cm" fo:margin-top="0cm" fo:margin-bottom="0cm" style:contextual-spacing="false" fo:line-height="150%" fo:text-align="start" style:justify-single-word="false" fo:text-indent="0cm" style:auto-text-indent="false" fo:background-color="transparent"/>
    </style:style>
    <style:style style:name="P29" style:family="paragraph" style:parent-style-name="Tekst_20_treści1">
      <loext:graphic-properties draw:fill="none" draw:fill-color="#ffffff"/>
      <style:paragraph-properties fo:margin-left="0cm" fo:margin-right="0.18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P30" style:family="paragraph" style:parent-style-name="Tekst_20_treści1">
      <loext:graphic-properties draw:fill="none" draw:fill-color="#ffffff"/>
      <style:paragraph-properties fo:margin-left="0cm" fo:margin-right="0.18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Arial" fo:font-size="10pt" fo:letter-spacing="0.004cm" style:font-size-asian="10pt" style:font-name-complex="Arial" style:font-size-complex="9pt"/>
    </style:style>
    <style:style style:name="P31" style:family="paragraph" style:parent-style-name="Tekst_20_treści1">
      <loext:graphic-properties draw:fill="none" draw:fill-color="#ffffff"/>
      <style:paragraph-properties fo:margin-left="0cm" fo:margin-right="0.18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ff0000" loext:opacity="100%" style:font-name="Arial" fo:font-size="9pt" fo:letter-spacing="0.004cm" style:font-size-asian="9pt" style:font-name-complex="Arial" style:font-size-complex="9pt"/>
    </style:style>
    <style:style style:name="P32" style:family="paragraph" style:parent-style-name="Tekst_20_treści1">
      <loext:graphic-properties draw:fill="none" draw:fill-color="#ffffff"/>
      <style:paragraph-properties fo:margin-left="1.27cm" fo:margin-right="0.18cm" fo:margin-top="0cm" fo:margin-bottom="0cm" style:contextual-spacing="false" fo:line-height="150%" fo:text-align="start" style:justify-single-word="false" fo:text-indent="0cm" style:auto-text-indent="false" fo:background-color="transparent"/>
    </style:style>
    <style:style style:name="P33" style:family="paragraph" style:parent-style-name="Tekst_20_treści1">
      <loext:graphic-properties draw:fill="none" draw:fill-color="#ffffff"/>
      <style:paragraph-properties fo:margin-left="0.25cm" fo:margin-right="0.035cm" fo:margin-top="0cm" fo:margin-bottom="0cm" style:contextual-spacing="false" fo:line-height="150%" fo:text-align="justify" style:justify-single-word="false" fo:text-indent="-0.25cm" style:auto-text-indent="false" fo:background-color="transparent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style:font-name-asian="Arial"/>
    </style:style>
    <style:style style:name="T12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fo:color="#000000" loext:opacity="100%" style:font-name="Arial" fo:font-size="8pt" style:font-size-asian="8pt" style:font-name-complex="Arial" style:font-size-complex="8pt"/>
    </style:style>
    <style:style style:name="T14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15" style:family="text">
      <style:text-properties fo:color="#000000" loext:opacity="100%" style:font-name="Arial" fo:font-size="8pt" fo:font-style="normal" style:font-size-asian="8pt" style:font-style-asian="normal" style:font-name-complex="Arial" style:font-size-complex="8pt" style:font-style-complex="italic"/>
    </style:style>
    <style:style style:name="T16" style:family="text">
      <style:text-properties fo:color="#000000" loext:opacity="100%" style:font-name="Arial" fo:font-size="8pt" fo:font-style="normal" style:font-name-asian="Arial" style:font-size-asian="8pt" style:font-style-asian="normal" style:font-name-complex="Arial" style:font-size-complex="8pt" style:font-style-complex="italic"/>
    </style:style>
    <style:style style:name="T17" style:family="text"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fo:color="#000000" loext:opacity="100%"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T19" style:family="text">
      <style:text-properties fo:color="#000000" loext:opacity="100%" style:font-name="Arial" fo:font-size="8pt" fo:font-style="italic" fo:font-weight="normal" style:font-size-asian="8pt" style:font-style-asian="italic" style:font-weight-asian="normal" style:font-name-complex="Arial" style:font-size-complex="8pt" style:font-weight-complex="bold"/>
    </style:style>
    <style:style style:name="T20" style:family="text">
      <style:text-properties fo:color="#000000" loext:opacity="100%" style:font-name="Arial" fo:font-size="8pt" fo:font-weight="normal" style:font-size-asian="8pt" style:font-weight-asian="normal" style:font-name-complex="Arial" style:font-size-complex="8pt" style:font-weight-complex="bold"/>
    </style:style>
    <style:style style:name="T21" style:family="text">
      <style:text-properties fo:color="#000000" loext:opacity="100%" style:font-name="Arial" fo:font-size="8pt" fo:font-weight="bold" style:font-size-asian="8pt" style:font-weight-asian="bold" style:font-name-complex="A" style:font-size-complex="8pt"/>
    </style:style>
    <style:style style:name="T22" style:family="text">
      <style:text-properties fo:color="#000000" loext:opacity="100%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23" style:family="text">
      <style:text-properties fo:color="#000000" loext:opacity="100%" style:font-name="Arial" fo:font-size="8pt" fo:background-color="#ffffff" loext:char-shading-value="0" style:font-size-asian="8pt" style:font-name-complex="Arial" style:font-size-complex="8pt"/>
    </style:style>
    <style:style style:name="T24" style:family="text">
      <style:text-properties fo:color="#000000" loext:opacity="100%" style:font-name="Arial" style:font-name-complex="Arial"/>
    </style:style>
    <style:style style:name="T25" style:family="text">
      <style:text-properties fo:color="#000000" loext:opacity="100%" style:font-name="Arial" fo:font-size="12pt" fo:font-weight="bold" style:font-size-asian="12pt" style:font-weight-asian="bold" style:font-name-complex="Arial"/>
    </style:style>
    <style:style style:name="T26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27" style:family="text">
      <style:text-properties fo:color="#000000" loext:opacity="100%" style:font-name="Arial" fo:font-weight="normal" style:font-weight-asian="normal" style:font-name-complex="Arial" style:font-size-complex="9pt"/>
    </style:style>
    <style:style style:name="T28" style:family="text">
      <style:text-properties fo:color="#000000" loext:opacity="100%" style:font-name="Arial" fo:font-weight="normal" style:font-weight-asian="normal" style:font-name-complex="Arial" style:font-size-complex="9pt" style:font-weight-complex="bold"/>
    </style:style>
    <style:style style:name="T29" style:family="text">
      <style:text-properties fo:color="#000000" loext:opacity="100%" style:font-name="Arial" fo:font-size="9pt" fo:letter-spacing="0.004cm" style:font-size-asian="9pt" style:font-name-complex="Arial" style:font-size-complex="9pt"/>
    </style:style>
    <style:style style:name="T30" style:family="text">
      <style:text-properties fo:color="#000000" loext:opacity="100%" style:font-name="Arial" fo:font-size="9pt" fo:letter-spacing="0.004cm" style:font-name-asian="Arial" style:font-size-asian="9pt" style:font-name-complex="Arial" style:font-size-complex="9pt"/>
    </style:style>
    <style:style style:name="T31" style:family="text">
      <style:text-properties fo:color="#000000" loext:opacity="100%" style:font-name="Arial" fo:font-size="10pt" style:font-size-asian="10pt" style:font-name-complex="Arial"/>
    </style:style>
    <style:style style:name="T32" style:family="text">
      <style:text-properties fo:color="#000000" loext:opacity="100%" style:font-name="Arial" fo:font-size="10pt" style:font-size-asian="10pt" style:font-name-complex="Arial" style:font-size-complex="8pt"/>
    </style:style>
    <style:style style:name="T33" style:family="text">
      <style:text-properties fo:color="#000000" loext:opacity="100%" style:font-name="Arial" fo:font-size="10pt" style:font-name-asian="Arial" style:font-size-asian="10pt" style:font-name-complex="Arial"/>
    </style:style>
    <style:style style:name="T34" style:family="text">
      <style:text-properties fo:color="#000000" loext:opacity="100%" style:text-position="super 58%" style:font-name="Arial" fo:font-size="9pt" fo:letter-spacing="0.004cm" style:font-size-asian="9pt" style:font-name-complex="Arial" style:font-size-complex="9pt"/>
    </style:style>
    <style:style style:name="T35" style:family="text">
      <style:text-properties fo:color="#000000" loext:opacity="100%" style:text-position="super 58%" style:font-name="Arial" fo:font-weight="normal" style:font-weight-asian="normal" style:font-name-complex="Arial" style:font-size-complex="9pt"/>
    </style:style>
    <style:style style:name="T36" style:family="text">
      <style:text-properties fo:color="#000000" loext:opacity="100%" style:text-position="super 58%" style:font-name="Arial" fo:font-weight="normal" style:font-weight-asian="normal" style:font-name-complex="Arial" style:font-size-complex="9pt" style:font-weight-complex="bold"/>
    </style:style>
    <style:style style:name="T37" style:family="text">
      <style:text-properties fo:color="#000000" loext:opacity="100%" style:text-position="super 58%" style:font-name="Arial" fo:font-size="8pt" style:font-size-asian="8pt" style:font-name-complex="Arial" style:font-size-complex="8pt"/>
    </style:style>
    <style:style style:name="T38" style:family="text">
      <style:text-properties fo:color="#000000" loext:opacity="100%" fo:font-size="10pt" fo:letter-spacing="0.004cm" style:font-name-asian="Times New Roman" style:font-size-asian="10pt"/>
    </style:style>
    <style:style style:name="T39" style:family="text">
      <style:text-properties fo:color="#000000" loext:opacity="100%" fo:font-size="10pt" style:font-size-asian="10pt"/>
    </style:style>
    <style:style style:name="T40" style:family="text">
      <style:text-properties fo:color="#000000" loext:opacity="100%" fo:font-size="10pt" fo:font-style="italic" style:font-size-asian="10pt" style:font-style-asian="italic"/>
    </style:style>
    <style:style style:name="T41" style:family="text">
      <style:text-properties fo:color="#000000" loext:opacity="100%" fo:font-size="10pt" fo:font-style="italic" style:font-size-asian="10pt" style:font-style-asian="italic" style:font-size-complex="8pt"/>
    </style:style>
    <style:style style:name="T42" style:family="text">
      <style:text-properties fo:color="#000000" loext:opacity="100%" fo:font-size="9pt" fo:letter-spacing="0.004cm" style:font-size-asian="9pt" style:font-size-complex="9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eklaracja wyboru świadczeniodawcy udzielającego świadczeń z zakresu podstawowej opieki zdrowotnej <text:line-break/>oraz pielęgniarki podstawowej opieki zdrowotnej</text:p>
      <text:p text:style-name="TYT_5f_TABELI_20__2013__20_tytuł_20_tabeli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M"/>
        <table:table-column table:style-name="Tabela1.h"/>
        <table:table-column table:style-name="Tabela1.i" table:number-columns-repeated="4"/>
        <table:table-column table:style-name="Tabela1.m"/>
        <table:table-row table:style-name="Tabela1.1">
          <table:table-cell table:style-name="Tabela1.A1" table:number-columns-spanned="39" office:value-type="string">
            <text:p text:style-name="Standard"><text:span text:style-name="T2">I. </text:span><text:span text:style-name="T4">DANE DOTYCZĄCE ŚWIADCZENIOBIORCY</text:span><text:span text:style-name="T2">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7">1. Imi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20" office:value-type="string">
            <text:p text:style-name="P7">2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2" office:value-type="string">
            <text:p text:style-name="P7">3. Nazwisko r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p text:style-name="P7">4. Data urodze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" table:number-columns-spanned="7" office:value-type="string">
            <text:p text:style-name="P7">5. Płe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" table:number-columns-spanned="25" office:value-type="string">
            <text:p text:style-name="P7">6. Numer PESEL, o ile został nad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7" office:value-type="string">
            <text:p text:style-name="P9">Dzień – miesiąc –rok</text:p>
            <text:p text:style-name="P11">_ <text:s/>_-_ <text:s/>_-_ <text:s/>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table:number-columns-spanned="7" office:value-type="string">
            <text:p text:style-name="P11">M/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5" table:number-columns-spanned="3" office:value-type="string">
            <text:p text:style-name="P6"/>
          </table:table-cell>
          <table:covered-table-cell/>
          <table:covered-table-cell/>
          <table:table-cell table:style-name="Tabela1.R5" table:number-columns-spanned="3" office:value-type="string">
            <text:p text:style-name="P6"/>
          </table:table-cell>
          <table:covered-table-cell/>
          <table:covered-table-cell/>
          <table:table-cell table:style-name="Tabela1.U5" table:number-columns-spanned="3" office:value-type="string">
            <text:p text:style-name="P6"/>
          </table:table-cell>
          <table:covered-table-cell/>
          <table:covered-table-cell/>
          <table:table-cell table:style-name="Tabela1.X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c5" table:number-columns-spanned="3" office:value-type="string">
            <text:p text:style-name="P6"/>
          </table:table-cell>
          <table:covered-table-cell/>
          <table:covered-table-cell/>
          <table:table-cell table:style-name="Tabela1.f5" table:number-columns-spanned="3" office:value-type="string">
            <text:p text:style-name="P3"/>
          </table:table-cell>
          <table:covered-table-cell/>
          <table:covered-table-cell/>
          <table:table-cell table:style-name="Tabela1.i5" office:value-type="string">
            <text:p text:style-name="P3"/>
          </table:table-cell>
          <table:table-cell table:style-name="Tabela1.j5" office:value-type="string">
            <text:p text:style-name="P3"/>
          </table:table-cell>
          <table:table-cell table:style-name="Tabela1.k5" office:value-type="string">
            <text:p text:style-name="P3"/>
          </table:table-cell>
          <table:table-cell table:style-name="Tabela1.l5" office:value-type="string">
            <text:p text:style-name="P3"/>
          </table:table-cell>
          <table:table-cell table:style-name="Tabela1.m5" office:value-type="string">
            <text:p text:style-name="P3"/>
          </table:table-cell>
        </table:table-row>
        <table:table-row table:style-name="Tabela1.1">
          <table:table-cell table:style-name="Tabela1.A6" table:number-columns-spanned="39" office:value-type="string">
            <text:p text:style-name="P7">7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2" office:value-type="string">
            <text:p text:style-name="P7">U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7" table:number-columns-spanned="14" office:value-type="string">
            <text:p text:style-name="P7"><text:span text:style-name="T11"><text:s/></text:span>Numer domu/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13" office:value-type="string">
            <text:p text:style-name="P7">Kod pocztowy i miejscowoś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8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3" office:value-type="string">
            <text:p text:style-name="P7">8. Numer telefonu </text:p>
          </table:table-cell>
          <table:covered-table-cell/>
          <table:covered-table-cell/>
          <table:table-cell table:style-name="Tabela1.D9" table:number-columns-spanned="3" office:value-type="string">
            <text:p text:style-name="P8"/>
          </table:table-cell>
          <table:covered-table-cell/>
          <table:covered-table-cell/>
          <table:table-cell table:style-name="Tabela1.G9" table:number-columns-spanned="3" office:value-type="string">
            <text:p text:style-name="P8"/>
          </table:table-cell>
          <table:covered-table-cell/>
          <table:covered-table-cell/>
          <table:table-cell table:style-name="Tabela1.J9" table:number-columns-spanned="2" office:value-type="string">
            <text:p text:style-name="P8"/>
          </table:table-cell>
          <table:covered-table-cell/>
          <table:table-cell table:style-name="Tabela1.L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P9" table:number-columns-spanned="3" office:value-type="string">
            <text:p text:style-name="P8"/>
          </table:table-cell>
          <table:covered-table-cell/>
          <table:covered-table-cell/>
          <table:table-cell table:style-name="Tabela1.S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W9" table:number-columns-spanned="3" office:value-type="string">
            <text:p text:style-name="P8"/>
          </table:table-cell>
          <table:covered-table-cell/>
          <table:covered-table-cell/>
          <table:table-cell table:style-name="Tabela1.Z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d9" table:number-columns-spanned="3" office:value-type="string">
            <text:p text:style-name="P8"/>
          </table:table-cell>
          <table:covered-table-cell/>
          <table:covered-table-cell/>
          <table:table-cell table:style-name="Tabela1.g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39" office:value-type="string">
            <text:p text:style-name="Standard"><text:span text:style-name="T5">9. Miejsce nauki w przypadku uczniów i studentów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39" office:value-type="string"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7" office:value-type="string">
            <text:p text:style-name="Standard"><text:span text:style-name="T5">10. Numer karty ubezpieczenia zdrowotnego</text:span><text:span text:style-name="T12">1)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2" table:number-columns-spanned="12" office:value-type="string">
            <text:p text:style-name="P7">11. <text:s/>Kod oddziału <text:s/>wojewódzkiego Narodowego Funduszu Zdrow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office:value-type="string">
            <text:p text:style-name="P5"/>
          </table:table-cell>
          <table:table-cell table:style-name="Tabela1.B13" office:value-type="string">
            <text:p text:style-name="P3"/>
          </table:table-cell>
          <table:table-cell table:style-name="Tabela1.C13" table:number-columns-spanned="2" office:value-type="string">
            <text:p text:style-name="P3"/>
          </table:table-cell>
          <table:covered-table-cell/>
          <table:table-cell table:style-name="Tabela1.E13" office:value-type="string">
            <text:p text:style-name="P3"/>
          </table:table-cell>
          <table:table-cell table:style-name="Tabela1.F13" table:number-columns-spanned="3" office:value-type="string">
            <text:p text:style-name="P3"/>
          </table:table-cell>
          <table:covered-table-cell/>
          <table:covered-table-cell/>
          <table:table-cell table:style-name="Tabela1.I13" table:number-columns-spanned="2" office:value-type="string">
            <text:p text:style-name="P3"/>
          </table:table-cell>
          <table:covered-table-cell/>
          <table:table-cell table:style-name="Tabela1.K13" table:number-columns-spanned="3" office:value-type="string">
            <text:p text:style-name="P3"/>
          </table:table-cell>
          <table:covered-table-cell/>
          <table:covered-table-cell/>
          <table:table-cell table:style-name="Tabela1.N13" table:number-columns-spanned="3" office:value-type="string">
            <text:p text:style-name="P3"/>
          </table:table-cell>
          <table:covered-table-cell/>
          <table:covered-table-cell/>
          <table:table-cell table:style-name="Tabela1.Q13" table:number-columns-spanned="3" office:value-type="string">
            <text:p text:style-name="P3"/>
          </table:table-cell>
          <table:covered-table-cell/>
          <table:covered-table-cell/>
          <table:table-cell table:style-name="Tabela1.T13" table:number-columns-spanned="2" office:value-type="string">
            <text:p text:style-name="P3"/>
          </table:table-cell>
          <table:covered-table-cell/>
          <table:table-cell table:style-name="Tabela1.V13" table:number-columns-spanned="3" office:value-type="string">
            <text:p text:style-name="P3"/>
          </table:table-cell>
          <table:covered-table-cell/>
          <table:covered-table-cell/>
          <table:table-cell table:style-name="Tabela1.Y13" table:number-columns-spanned="3" office:value-type="string">
            <text:p text:style-name="P3"/>
          </table:table-cell>
          <table:covered-table-cell/>
          <table:covered-table-cell/>
          <table:table-cell table:style-name="Tabela1.b13" table:number-columns-spanned="3" office:value-type="string">
            <text:p text:style-name="P3"/>
          </table:table-cell>
          <table:covered-table-cell/>
          <table:covered-table-cell/>
          <table:table-cell table:style-name="Tabela1.e13" table:number-columns-spanned="3" office:value-type="string">
            <text:p text:style-name="P3"/>
          </table:table-cell>
          <table:covered-table-cell/>
          <table:covered-table-cell/>
          <table:table-cell table:style-name="Tabela1.h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39" office:value-type="string">
            <text:p text:style-name="P18"><text:span text:style-name="Tekst_20_treści_20__28_4_29__5f_"><text:span text:style-name="T13"/></text:span></text:p>
            <text:p text:style-name="P19"><text:span text:style-name="Tekst_20_treści_20__28_4_29__5f_"><text:span text:style-name="T13"/></text:span></text:p>
            <text:p text:style-name="P19"><text:span text:style-name="Tekst_20_treści_20__28_4_29__5f_"><text:span text:style-name="T13"/></text:span></text:p>
            <text:p text:style-name="P20"><text:span text:style-name="Tekst_20_treści_20__28_4_29__5f_"><text:span text:style-name="T13">…………………………………………………</text:span></text:span><text:span text:style-name="Tekst_20_treści_20__28_4_29__5f_"><text:span text:style-name="T14"> <text:s text:c="19"/></text:span></text:span><text:span text:style-name="Tekst_20_treści_20__28_4_29__5f_"><text:span text:style-name="T13">……………………………………………………………………………………</text:span></text:span></text:p>
            <text:p text:style-name="Standard"><text:span text:style-name="Tekst_20_treści_20__28_5_29__5f_"><text:span text:style-name="T16"><text:s text:c="30"/></text:span></text:span><text:span text:style-name="Tekst_20_treści_20__28_5_29__5f_"><text:span text:style-name="T15">(data) <text:s text:c="54"/>(podpis świadczeniobiorcy lub opiekuna prawneg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22"><text:span text:style-name="T3">II. </text:span><text:span text:style-name="Tekst_20_treści_5f_"><text:span text:style-name="T25">DANE DOTYCZĄCE ŚWIADCZENIODAWCY <text:s text:c="3"/></text:span></text:span></text:p>
      <text:p text:style-name="Standard"><text:span text:style-name="Tekst_20_treści_5f_"><text:span text:style-name="T26"/></text:span></text:p>
      <text:p text:style-name="P27"><text:span text:style-name="Tekst_20_treści_20_Exact"><text:span text:style-name="T28">Na podstawie art. 28 ust. 1 ustawy z dnia 27 sierpnia 2004 r. o świadczeniach opieki zdrowotnej finansowanych ze środków publicznych deklaruję wybór:</text:span></text:span></text:p>
      <text:p text:style-name="P28"><text:span text:style-name="Tekst_20_treści_20_Exact"><text:span text:style-name="T28"/></text:span></text:p>
      <text:p text:style-name="P28"><text:span text:style-name="Tekst_20_treści_20_Exact"><text:span text:style-name="T28">…………………………………………………………………………………………………………………………………</text:span></text:span></text:p>
      <text:p text:style-name="P32"><text:span text:style-name="Tekst_20_treści_20_Exact"><text:span text:style-name="T20">(dane dotyczące świadczeniodawcy – nazwa (firma), siedziba i miejsce udzielania świadczeń)</text:span></text:span></text:p>
      <text:p text:style-name="P28"><text:span text:style-name="Tekst_20_treści_20_Exact"><text:span text:style-name="T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2"><text:span text:style-name="Tekst_20_treści_20_Exact"><text:span text:style-name="T20"/></text:span></text:p>
      <text:p text:style-name="P32"><text:span text:style-name="Tekst_20_treści_20_Exact"><text:span text:style-name="T19"/></text:span></text:p>
      <text:p text:style-name="P27"><text:span text:style-name="T29">W bieżącym roku dokonuję wyboru:</text:span><text:span text:style-name="T34">2)</text:span></text:p>
      <text:p text:style-name="P27"><draw:custom-shape text:anchor-type="char" draw:z-index="0" draw:name="Rectangle 6" draw:style-name="gr1" draw:text-style-name="P34" svg:width="0.421cm" svg:height="0.309cm" svg:x="9.086cm" svg:y="0.083cm"><text:p/><draw:enhanced-geometry svg:viewBox="0 0 21600 21600" draw:type="rectangle" draw:enhanced-path="M 0 0 L 21600 0 21600 21600 0 21600 0 0 Z N"/></draw:custom-shape><draw:custom-shape text:anchor-type="char" draw:z-index="1" draw:name="Rectangle 7" draw:style-name="gr1" draw:text-style-name="P34" svg:width="0.421cm" svg:height="0.309cm" svg:x="6.373cm" svg:y="0.083cm"><text:p/><draw:enhanced-geometry svg:viewBox="0 0 21600 21600" draw:type="rectangle" draw:enhanced-path="M 0 0 L 21600 0 21600 21600 0 21600 0 0 Z N"/></draw:custom-shape><draw:custom-shape text:anchor-type="char" draw:z-index="2" draw:name="Rectangle 8" draw:style-name="gr1" draw:text-style-name="P34" svg:width="0.421cm" svg:height="0.309cm" svg:x="3.787cm" svg:y="0.083cm"><text:p/><draw:enhanced-geometry svg:viewBox="0 0 21600 21600" draw:type="rectangle" draw:enhanced-path="M 0 0 L 21600 0 21600 21600 0 21600 0 0 Z N"/></draw:custom-shape><draw:custom-shape text:anchor-type="char" draw:z-index="3" draw:name="Rectangle 9" draw:style-name="gr1" draw:text-style-name="P34" svg:width="0.421cm" svg:height="0.309cm" svg:x="0.628cm" svg:y="0.083cm"><text:p/><draw:enhanced-geometry svg:viewBox="0 0 21600 21600" draw:type="rectangle" draw:enhanced-path="M 0 0 L 21600 0 21600 21600 0 21600 0 0 Z N"/></draw:custom-shape><text:span text:style-name="T38"><text:s text:c="13"/></text:span><text:span text:style-name="T29">po raz pierwszy </text:span><text:span text:style-name="T42"><text:s text:c="9"/></text:span><text:span text:style-name="T29">po raz drugi</text:span><text:span text:style-name="T42"> <text:s text:c="10"/></text:span><text:span text:style-name="T29">po raz trzeci</text:span><text:span text:style-name="T42"> <text:s text:c="10"/></text:span><text:span text:style-name="T29">po raz kolejny</text:span><text:span text:style-name="T42"> </text:span></text:p>
      <text:p text:style-name="P31"/>
      <text:p text:style-name="P25"><text:span text:style-name="Tekst_20_treści_5f_"><text:span text:style-name="T39"/></text:span></text:p>
      <text:p text:style-name="P22"><text:span text:style-name="Tekst_20_treści_5f_"><text:span text:style-name="T39">……………………………………….. <text:s text:c="28"/>..………………………………………………………</text:span></text:span></text:p>
      <text:p text:style-name="P22"><text:span text:style-name="Tekst_20_treści_20__28_5_29__5f_"><text:span text:style-name="T16"><text:s text:c="30"/></text:span></text:span><text:span text:style-name="Tekst_20_treści_20__28_5_29__5f_"><text:span text:style-name="T15">(data</text:span></text:span><text:span text:style-name="Tekst_20_treści_5f_"><text:span text:style-name="T39">) <text:s text:c="55"/></text:span></text:span><text:span text:style-name="Tekst_20_treści_5f_"><text:span text:style-name="T13">(podpis świadczeniobiorcy lub opiekuna prawnego)</text:span></text:span></text:p>
      <text:p text:style-name="P22"><text:soft-page-break/><text:span text:style-name="Tekst_20_treści_5f_"><text:span text:style-name="T41"/></text:span></text:p>
      <text:p text:style-name="P22"><text:span text:style-name="Tekst_20_treści_5f_"><text:span text:style-name="T40"/></text:span></text:p>
      <text:p text:style-name="P22"><text:span text:style-name="Tekst_20_treści_5f_"><text:span text:style-name="T25">III. DANE DOTYCZĄCE PIELĘGNIARKI PODSTAWOWEJ OPIEKI ZDROWOTNEJ </text:span></text:span></text:p>
      <text:p text:style-name="P27"><text:span text:style-name="Tekst_20_treści_20_Exact"><text:span text:style-name="T28">Na podstawie art. 28 ust. 1a ustawy z dnia 27 sierpnia 2004 r. o świadczeniach opieki zdrowotnej finansowanych ze środków publicznych deklaruję wybór:</text:span></text:span><text:span text:style-name="Tekst_20_treści_20_Exact"><text:span text:style-name="T36">3)</text:span></text:span></text:p>
      <text:p text:style-name="P28"><text:span text:style-name="Tekst_20_treści_20_Exact"><text:span text:style-name="T36"/></text:span></text:p>
      <text:p text:style-name="P29"><text:span text:style-name="Tekst_20_treści_20_Exact"><text:span text:style-name="T28">…………………………………………………………………………………………………………………………………</text:span></text:span><text:span text:style-name="Tekst_20_treści_20_Exact"><text:span text:style-name="T20">(imię i nazwisko pielęgniarki podstawowej opieki zdrowotnej)</text:span></text:span></text:p>
      <text:p text:style-name="P28"><text:span text:style-name="Tekst_20_treści_20_Exact"><text:span text:style-name="T28">…………………………………………………………………………………………………………………………………</text:span></text:span></text:p>
      <text:p text:style-name="P27"><text:span text:style-name="T29">W bieżącym roku dokonuję wyboru:</text:span><text:span text:style-name="T34">2)</text:span></text:p>
      <text:p text:style-name="P27"><draw:custom-shape text:anchor-type="char" draw:z-index="4" draw:name="Rectangle 10" draw:style-name="gr1" draw:text-style-name="P34" svg:width="0.421cm" svg:height="0.309cm" svg:x="9.467cm" svg:y="0.083cm"><text:p/><draw:enhanced-geometry svg:viewBox="0 0 21600 21600" draw:type="rectangle" draw:enhanced-path="M 0 0 L 21600 0 21600 21600 0 21600 0 0 Z N"/></draw:custom-shape><draw:custom-shape text:anchor-type="char" draw:z-index="5" draw:name="Rectangle 11" draw:style-name="gr1" draw:text-style-name="P34" svg:width="0.421cm" svg:height="0.309cm" svg:x="6.645cm" svg:y="0.083cm"><text:p/><draw:enhanced-geometry svg:viewBox="0 0 21600 21600" draw:type="rectangle" draw:enhanced-path="M 0 0 L 21600 0 21600 21600 0 21600 0 0 Z N"/></draw:custom-shape><draw:custom-shape text:anchor-type="char" draw:z-index="6" draw:name="Rectangle 12" draw:style-name="gr1" draw:text-style-name="P34" svg:width="0.421cm" svg:height="0.309cm" svg:x="3.958cm" svg:y="0.083cm"><text:p/><draw:enhanced-geometry svg:viewBox="0 0 21600 21600" draw:type="rectangle" draw:enhanced-path="M 0 0 L 21600 0 21600 21600 0 21600 0 0 Z N"/></draw:custom-shape><draw:custom-shape text:anchor-type="char" draw:z-index="7" draw:name="Rectangle 13" draw:style-name="gr1" draw:text-style-name="P34" svg:width="0.421cm" svg:height="0.309cm" svg:x="0.628cm" svg:y="0.083cm"><text:p/><draw:enhanced-geometry svg:viewBox="0 0 21600 21600" draw:type="rectangle" draw:enhanced-path="M 0 0 L 21600 0 21600 21600 0 21600 0 0 Z N"/></draw:custom-shape><text:span text:style-name="T30"><text:s text:c="13"/></text:span><text:span text:style-name="T29">po raz pierwszy <text:s text:c="10"/>po raz drugi <text:s text:c="10"/>po raz trzeci <text:s text:c="11"/>po raz kolejny </text:span></text:p>
      <text:p text:style-name="P31"/>
      <text:p text:style-name="P30"/>
      <text:p text:style-name="P26"><text:span text:style-name="Tekst_20_treści_5f_"><text:span text:style-name="T39"/></text:span></text:p>
      <text:p text:style-name="P22"><text:span text:style-name="Tekst_20_treści_5f_"><text:span text:style-name="T39">……………………………………….. <text:s text:c="28"/>..………………………………………………………</text:span></text:span></text:p>
      <text:p text:style-name="P22"><text:span text:style-name="Tekst_20_treści_20__28_5_29__5f_"><text:span text:style-name="T16"><text:s text:c="30"/></text:span></text:span><text:span text:style-name="Tekst_20_treści_20__28_5_29__5f_"><text:span text:style-name="T15">(data</text:span></text:span><text:span text:style-name="Tekst_20_treści_5f_"><text:span text:style-name="T39">) <text:s text:c="55"/></text:span></text:span><text:span text:style-name="Tekst_20_treści_5f_"><text:span text:style-name="T13">(podpis świadczeniobiorcy lub opiekuna prawnego)</text:span></text:span></text:p>
      <text:p text:style-name="P23"><text:span text:style-name="Tekst_20_treści_5f_"><text:span text:style-name="T32"/></text:span></text:p>
      <text:p text:style-name="P23"><text:span text:style-name="Tekst_20_treści_5f_"><text:span text:style-name="T31"/></text:span></text:p>
      <text:p text:style-name="P21"><text:span text:style-name="Tekst_20_treści_5f_"><text:span text:style-name="T31">………………………………………………………………………..</text:span></text:span></text:p>
      <text:p text:style-name="P24"><text:span text:style-name="Tekst_20_treści_5f_"><text:span text:style-name="T33"><text:s text:c="61"/></text:span></text:span><text:span text:style-name="Tekst_20_treści_5f_"><text:span text:style-name="T13">(podpis osoby przyjmującej deklarację wyboru)</text:span></text:span></text:p>
      <text:p text:style-name="P14"><text:span text:style-name="Tekst_20_treści_5f_"><text:span text:style-name="T2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33"><text:span text:style-name="Tekst_20_treści_5f_"><text:span text:style-name="T22">Objaśnienia:</text:span></text:span></text:p>
      <text:p text:style-name="P33"><text:span text:style-name="Tekst_20_treści_5f_"><text:span text:style-name="T37">1)</text:span></text:span><text:span text:style-name="Tekst_20_treści_5f_"><text:span text:style-name="T13"> </text:span></text:span><text:span text:style-name="Tekst_20_treści_5f_"><text:span text:style-name="T7">Jeżeli świadczeniobiorcy została wydana karta ubezpieczenia zdrowotnego, </text:span></text:span><text:span text:style-name="Tekst_20_treści_5f_"><text:span text:style-name="T13">a w przypadku osób uprawnionych na podstawie przepisów o koordynacji – numer poświadczenia potwierdzającego prawo do świadczeń opieki zdrowotnej w ramach ubezpieczenia zdrowotnego na terytorium Rzeczypospolitej Polskiej.</text:span></text:span></text:p>
      <text:p text:style-name="P16"><text:span text:style-name="Tekst_20_treści_5f_"><text:span text:style-name="T37">2)</text:span></text:span><text:span text:style-name="Tekst_20_treści_5f_"><text:span text:style-name="T13"> </text:span></text:span><text:span text:style-name="T7">Świadczeniobiorca ma prawo bezpłatnego wyboru świadczeniodawcy, lekarza, pielęgniarki i położnej podstawowej opieki zdrowotnej <text:s/>nie częściej niż trzy razy w roku kalendarzowym, a w przypadku każdej kolejnej zmiany wnosi opłatę <text:line-break/>w wysokości 80 zł. <text:s/>Świadczeniobiorca nie ponosi opłaty w przypadku zmiany swojego miejsca zamieszkania lub w przypadku zaprzestania udzielania świadczeń opieki zdrowotnej przez wybranego świadczeniodawcę, lekarza, pielęgniarkę lub położną podstawowej opieki zdrowotnej u wybranego świadczeniodawcy lub z innych przyczyn powstałych po stronie świadczeniodawcy (art. 28 ust. 1c i 1d ustawy z dnia 27 sierpnia 2004 r. o świadczeniach opieki zdrowotnej finansowanych ze środków publicznych).</text:span></text:p>
      <text:p text:style-name="P33"><text:span text:style-name="Tekst_20_treści_5f_"><text:span text:style-name="T37">3) </text:span></text:span><text:span text:style-name="Tekst_20_treści_5f_"><text:span text:style-name="T13">Świadczeniobiorca może wybrać lekarza, pielęgniarkę lub położną podstawowej opieki zdrowotnej u tego samego świadczeniodawcy, u różnych świadczeniodawców albo będących świadczeniodawcami </text:span></text:span><text:span text:style-name="T7">(art. 28 ust. 1b ustawy z dnia <text:line-break/>27 sierpnia 2004 r. o świadczeniach opieki zdrowotnej finansowanych ze środków publicznych).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" fo:font-family="A, 'Times New Roman'" fo:font-size="10pt" fo:language="pl" fo:country="PL" style:font-name-asian="Times New Roman" style:font-family-asian="'Times New Roman'" style:font-family-generic-asian="roman" style:font-pitch-asian="variable" style:font-size-asian="10pt" style:font-name-complex="A" style:font-family-complex="A, 'Times New Roman'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_2f_LIT_5f_w_5f_PKT_20__2013__20_zm._20_lit._20_w_20_pkt_20_artykułem_20__28_punktem_29_" style:display-name="Z/LIT_w_PKT – zm. lit. w pkt artykułem (punktem)" style:family="paragraph" style:parent-style-name="Standard">
      <style:paragraph-properties fo:margin-left="2.641cm" fo:margin-right="0cm" fo:line-height="150%" fo:text-align="justify" style:justify-single-word="false" fo:orphans="2" fo:widows="2" fo:text-indent="-0.84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TIR_5f_w_5f_PKT_20__2013__20_zm._20_tir._20_w_20_pkt_20_artykułem_20__28_punktem_29_" style:display-name="Z/TIR_w_PKT – zm. tir. w pkt artykułem (punktem)" style:family="paragraph" style:parent-style-name="Standard">
      <style:paragraph-properties fo:margin-left="3.3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CZ_5f_WSP_5f_LIT_5f_w_5f_PKT_20__2013__20_zm._20_części_20_wsp._20_lit._20_w_20_pkt_20_artykułem_20__28_punktem_29_" style:display-name="Z/CZ_WSP_LIT_w_PKT – zm. części wsp. lit. w pkt artykułem (punktem)" style:family="paragraph" style:parent-style-name="Standard" style:next-style-name="Standard">
      <style:paragraph-properties fo:margin-left="1.80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_32_TIR_20__2013__20_podwójny_20_tiret" style:display-name="2TIR – podwójny tiret" style:family="paragraph" style:parent-style-name="Standard">
      <style:paragraph-properties fo:margin-left="3.14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Z_2f_CZ_5f_WSP_5f_TIR_5f_w_5f_PKT_20__2013__20_zm._20_części_20_wsp._20_tir._20_w_20_pkt_20_artykułem_20__28_punktem_29_" style:display-name="Z/CZ_WSP_TIR_w_PKT – zm. części wsp. tir. w pkt artykułem (punktem)" style:family="paragraph" style:parent-style-name="Standard" style:next-style-name="Standard">
      <style:paragraph-properties fo:margin-left="2.64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TIR_5f_w_5f_LIT_20__2013__20_zm._20_tir._20_w_20_lit._20_artykułem_20__28_punktem_29_" style:display-name="Z/TIR_w_LIT – zm. tir. w lit. artykułem (punktem)" style:family="paragraph" style:parent-style-name="Standard">
      <style:paragraph-properties fo:margin-left="2.4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CZ_5f_WSP_5f_TIR_5f_w_5f_LIT_20__2013__20_zm._20_części_20_wsp._20_tir._20_w_20_lit._20_artykułem_20__28_punktem_29_" style:display-name="Z/CZ_WSP_TIR_w_LIT – zm. części wsp. tir. w lit. artykułem (punktem)" style:family="paragraph" style:parent-style-name="Standard" style:next-style-name="Standard">
      <style:paragraph-properties fo:margin-left="1.74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line-height="150%" fo:text-align="justify" style:justify-single-word="false" fo:orphans="2" fo:widows="2" fo:text-indent="-0.9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ART_28__a7__29__20__2013__20_zm._20_art._20__28__a7__29__20_artykułem_20__28_punktem_29_" style:display-name="Z/ART(§) – zm. art. (§) artykułem (punktem)" style:family="paragraph" style:parent-style-name="ART_28__a7__29__20__2013__20_art._20_ustawy_20__28__a7__20_np._20_rozporządzenia_29_">
      <style:paragraph-properties fo:margin-left="0.9cm" fo:margin-right="0cm" fo:margin-top="0cm" fo:margin-bottom="0cm" style:contextual-spacing="false" fo:text-indent="0.9cm" style:auto-text-indent="false"/>
    </style:style>
    <style:style style:name="DATA_5f_AKTU_20__2013__20_data_20_uchwalenia_20_lub_20_wydania_20_aktu" style:display-name="DATA_AKTU – data uchwalenia lub wydania aktu" style:family="paragraph" style:next-style-name="Standard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CZĘŚĆ_28_KSIĘGA_29__20__2013__20_oznaczenie_20_i_20_przedmiot_20_części_20_lub_20_księgi" style:display-name="CZĘŚĆ(KSIĘGA) – oznaczenie i przedmiot części lub księgi" style:family="paragraph" style:next-style-name="ART_28__a7__29__20__2013__20_art._20_ustawy_20__28__a7__20_np._20_rozporządzenia_29_">
      <style:paragraph-properties fo:margin-top="0.212cm" fo:margin-bottom="0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loext:opacity="0%" style:font-name="Times" fo:font-family="Times" style:font-family-generic="roman" style:font-pitch="variable" fo:font-size="12pt" fo:language="pl" fo:country="PL" fo:font-weight="bold" style:letter-kerning="true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next-style-name="ART_28__a7__29__20__2013__20_art._20_ustawy_20__28__a7__20_np._20_rozporządzenia_29_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loext:opacity="0%" style:font-name="Times" fo:font-family="Times" style:font-family-generic="roman" style:font-pitch="variable" fo:font-size="12pt" fo:letter-spacing="0.095cm" fo:language="pl" fo:country="PL" fo:font-weight="bold" style:letter-kerning="true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>
      <style:paragraph-properties fo:margin-top="0cm" fo:margin-bottom="0cm" style:contextual-spacing="false"/>
      <style:text-properties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Z_5f_WSP_5f_PKT_20__2013__20_część_20_wspólna_20_punktów" style:display-name="CZ_WSP_PKT – część wspólna punktów" style:family="paragraph" style:parent-style-name="PKT_20__2013__20_punkt" style:next-style-name="UST_28__a7__29__20__2013__20_ust._20__28__a7__20_np._20_kodeksu_29_">
      <style:paragraph-properties fo:margin-left="0cm" fo:margin-right="0cm" fo:text-indent="0cm" style:auto-text-indent="false"/>
    </style:style>
    <style:style style:name="LIT_20__2013__20_litera" style:display-name="LIT – litera" style:family="paragraph" style:parent-style-name="PKT_20__2013__20_punkt">
      <style:paragraph-properties fo:margin-left="1.739cm" fo:margin-right="0cm" fo:text-indent="-0.84cm" style:auto-text-indent="false"/>
    </style:style>
    <style:style style:name="CZ_5f_WSP_5f_LIT_20__2013__20_część_20_wspólna_20_liter" style:display-name="CZ_WSP_LIT – część wspólna liter" style:family="paragraph" style:parent-style-name="LIT_20__2013__20_litera" style:next-style-name="UST_28__a7__29__20__2013__20_ust._20__28__a7__20_np._20_kodeksu_29_">
      <style:paragraph-properties fo:margin-left="0.9cm" fo:margin-right="0cm" fo:text-indent="0cm" style:auto-text-indent="false"/>
      <style:text-properties style:font-size-complex="12pt"/>
    </style:style>
    <style:style style:name="TIR_20__2013__20_tiret" style:display-name="TIR – tiret" style:family="paragraph" style:parent-style-name="LIT_20__2013__20_litera">
      <style:paragraph-properties fo:margin-left="2.441cm" fo:margin-right="0cm" fo:text-indent="-0.7cm" style:auto-text-indent="false"/>
    </style:style>
    <style:style style:name="CZ_5f_WSP_5f_TIR_20__2013__20_część_20_wspólna_20_tiret" style:display-name="CZ_WSP_TIR – część wspólna tiret" style:family="paragraph" style:parent-style-name="TIR_20__2013__20_tiret" style:next-style-name="UST_28__a7__29__20__2013__20_ust._20__28__a7__20_np._20_kodeksu_29_">
      <style:paragraph-properties fo:margin-left="1.741cm" fo:margin-right="0cm" fo:text-indent="0cm" style:auto-text-indent="false"/>
    </style:style>
    <style:style style:name="CYT_20__2013__20_cytat_20_np._20_przysięgi" style:display-name="CYT – cytat np. przysięgi" style:family="paragraph" style:parent-style-name="UST_28__a7__29__20__2013__20_ust._20__28__a7__20_np._20_kodeksu_29_" style:next-style-name="UST_28__a7__29__20__2013__20_ust._20__28__a7__20_np._20_kodeksu_29_">
      <style:paragraph-properties fo:margin-left="0.9cm" fo:margin-right="0.9cm" fo:text-indent="0cm" style:auto-text-indent="false"/>
    </style:style>
    <style:style style:name="ROZDZ_28_ODDZ_29__5f_PRZEDM_20__2013__20_przedmiot_20_regulacji_20_rozdziału_20_lub_20_oddziału" style:display-name="ROZDZ(ODDZ)_PRZEDM – przedmiot regulacji rozdziału lub oddziału" style:family="paragraph" style:next-style-name="ART_28__a7__29__20__2013__20_art._20_ustawy_20__28__a7__20_np._20_rozporządzenia_29_">
      <style:paragraph-properties fo:margin-top="0.212cm" fo:margin-bottom="0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Z_2f_LIT_20__2013__20_zm._20_lit._20_artykułem_20__28_punktem_29_" style:display-name="Z/LIT – zm. lit. artykułem (punktem)" style:family="paragraph" style:parent-style-name="LIT_20__2013__20_litera"/>
    <style:style style:name="Z_5f_LIT_2f_CZ_5f_WSP_5f_TIR_5f_w_5f_LIT_20__2013__20_zm._20_części_20_wsp._20_tir._20_w_20_lit._20_literą" style:display-name="Z_LIT/CZ_WSP_TIR_w_LIT – zm. części wsp. tir. w lit. literą" style:family="paragraph" style:parent-style-name="CZ_5f_WSP_5f_TIR_20__2013__20_część_20_wspólna_20_tiret" style:next-style-name="LIT_20__2013__20_litera">
      <style:paragraph-properties fo:margin-left="2.581cm" fo:margin-right="0cm" fo:text-indent="0cm" style:auto-text-indent="false"/>
    </style:style>
    <style:style style:name="Z_5f_LIT_2f_TIR_5f_w_5f_LIT_20__2013__20_zm._20_tir._20_w_20_lit._20_literą" style:display-name="Z_LIT/TIR_w_LIT – zm. tir. w lit. literą" style:family="paragraph" style:parent-style-name="TIR_20__2013__20_tiret">
      <style:paragraph-properties fo:margin-left="3.281cm" fo:margin-right="0cm" fo:text-indent="-0.7cm" style:auto-text-indent="false"/>
    </style:style>
    <style:style style:name="TYT_28_DZ_29__5f_OZN_20__2013__20_oznaczenie_20_tytułu_20_lub_20_działu" style:display-name="TYT(DZ)_OZN – oznaczenie tytułu lub działu" style:family="paragraph" style:next-style-name="Standard">
      <style:paragraph-properties fo:margin-top="0.212cm" fo:margin-bottom="0cm" style:contextual-spacing="false" fo:line-height="150%" fo:text-align="center" style:justify-single-word="false" fo:orphans="2" fo:widows="2" fo:keep-with-next="always" style:writing-mode="lr-tb"/>
      <style:text-properties fo:text-transform="uppercase" style:use-window-font-color="true" loext:opacity="0%" style:font-name="Times" fo:font-family="Times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Z_2f_W_5f_MAT_28_FIZ_7c_CHEM_29__20__2013__20_zm._20_wzoru_20_mat._20__28_fiz._20_lub_20_chem._29__20_artykułem_20__28_punktem_29_" style:display-name="Z/W_MAT(FIZ|CHEM) – zm. wzoru mat. (fiz. lub chem.) artykułem (punktem)" style:family="paragraph" style:parent-style-name="Standard">
      <style:paragraph-properties fo:margin-left="0.9cm" fo:margin-right="0cm" fo:line-height="150%" fo:text-align="center" style:justify-single-word="false" fo:orphans="2" fo:widows="2" fo:text-indent="0cm" style:auto-text-indent="false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Z_2f_TYT_28_DZ_29__5f_OZN_20__2013__20_zm._20_ozn._20_tytułu_20__28_działu_29__20_artykułem_20__28_punktem_29_" style:display-name="Z/TYT(DZ)_OZN – zm. ozn. tytułu (działu) artykułem (punktem)" style:family="paragraph" style:parent-style-name="TYT_28_DZ_29__5f_OZN_20__2013__20_oznaczenie_20_tytułu_20_lub_20_działu" style:next-style-name="Standard">
      <style:paragraph-properties fo:margin-left="0.9cm" fo:margin-right="0cm" fo:margin-top="0cm" fo:margin-bottom="0cm" style:contextual-spacing="false" fo:text-indent="0cm" style:auto-text-indent="false"/>
    </style:style>
    <style:style style:name="Z_2f_TYT_28_DZ_29__5f_PRZEDM_20__2013__20_zm._20_przedm._20_tytułu_20_lub_20_działu_20_artykułem_20__28_punktem_29_" style:display-name="Z/TYT(DZ)_PRZEDM – zm. przedm. tytułu lub działu artykułem (punktem)" style:family="paragraph" style:next-style-name="Z_2f_ART_28__a7__29__20__2013__20_zm._20_art._20__28__a7__29__20_artykułem_20__28_punktem_29_">
      <style:paragraph-properties fo:margin-left="0.9cm" fo:margin-right="0cm" fo:line-height="150%" fo:text-align="center" style:justify-single-word="false" fo:orphans="2" fo:widows="2" fo:hyphenation-ladder-count="no-limit" fo:text-indent="0cm" style:auto-text-indent="false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Z_2f_TIR_20__2013__20_zm._20_tir._20_artykułem_20__28_punktem_29_" style:display-name="Z/TIR – zm. tir. artykułem (punktem)" style:family="paragraph" style:parent-style-name="TIR_20__2013__20_tiret" style:next-style-name="PKT_20__2013__20_punkt">
      <style:paragraph-properties fo:margin-left="1.6cm" fo:margin-right="0cm" fo:text-indent="-0.7cm" style:auto-text-indent="false"/>
    </style:style>
    <style:style style:name="Z_2f_CZ_5f_WSP_5f_PKT_20__2013__20_zm._20_części_20_wsp._20_pkt_20_artykułem_20__28_punktem_29_" style:display-name="Z/CZ_WSP_PKT – zm. części wsp. pkt artykułem (punktem)" style:family="paragraph" style:parent-style-name="CZ_5f_WSP_5f_PKT_20__2013__20_część_20_wspólna_20_punktów" style:next-style-name="Z_2f_ART_28__a7__29__20__2013__20_zm._20_art._20__28__a7__29__20_artykułem_20__28_punktem_29_">
      <style:paragraph-properties fo:margin-left="0.9cm" fo:margin-right="0cm" fo:text-indent="0cm" style:auto-text-indent="false"/>
    </style:style>
    <style:style style:name="ZZ_2f_LIT_20__2013__20_zmiana_20_zm._20_lit." style:display-name="ZZ/LIT – zmiana zm. lit." style:family="paragraph" style:parent-style-name="Standard">
      <style:paragraph-properties fo:margin-left="4.18cm" fo:margin-right="0cm" fo:line-height="150%" fo:text-align="justify" style:justify-single-word="false" fo:orphans="2" fo:widows="2" fo:text-indent="-0.84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Z_2f_TIR_20__2013__20_zmiana_20_zm._20_tir." style:display-name="ZZ/TIR – zmiana zm. tir." style:family="paragraph" style:parent-style-name="ZZ_2f_LIT_20__2013__20_zmiana_20_zm._20_lit.">
      <style:paragraph-properties fo:margin-left="4.041cm" fo:margin-right="0cm" fo:text-indent="-0.7cm" style:auto-text-indent="false"/>
    </style:style>
    <style:style style:name="Z_2f_ROZDZ_28_ODDZ_29__5f_OZN_20__2013__20_zm._20_ozn._20_rozdz._20__28_oddz._29__20_artykułem_20__28_punktem_29_" style:display-name="Z/ROZDZ(ODDZ)_OZN – zm. ozn. rozdz. (oddz.) artykułem (punktem)" style:family="paragraph" style:next-style-name="Standard">
      <style:paragraph-properties fo:margin-left="0.9cm" fo:margin-right="0cm" fo:line-height="150%" fo:text-align="center" style:justify-single-word="false" fo:orphans="2" fo:widows="2" fo:hyphenation-ladder-count="no-limit" fo:text-indent="0cm" style:auto-text-indent="false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Z_5f_LIT_2f_UST_28__a7__29__20__2013__20_zm._20_ust._20__28__a7__29__20_literą" style:display-name="Z_LIT/UST(§) – zm. ust. (§) literą" style:family="paragraph" style:parent-style-name="UST_28__a7__29__20__2013__20_ust._20__28__a7__20_np._20_kodeksu_29_">
      <style:paragraph-properties fo:margin-left="1.741cm" fo:margin-right="0cm" fo:text-indent="0.9cm" style:auto-text-indent="false"/>
    </style:style>
    <style:style style:name="Z_5f_LIT_2f_PKT_20__2013__20_zm._20_pkt_20_literą" style:display-name="Z_LIT/PKT – zm. pkt literą" style:family="paragraph" style:parent-style-name="PKT_20__2013__20_punkt">
      <style:paragraph-properties fo:margin-left="2.641cm" fo:margin-right="0cm" fo:text-indent="-0.9cm" style:auto-text-indent="false"/>
    </style:style>
    <style:style style:name="ZZ_2f_CZ_5f_WSP_5f_PKT_20__2013__20_zmiana._20_zm._20_części_20_wsp._20_pkt" style:display-name="ZZ/CZ_WSP_PKT – zmiana. zm. części wsp. pkt" style:family="paragraph" style:parent-style-name="Standard" style:next-style-name="Z_2f_PKT_20__2013__20_zm._20_pkt_20_artykułem_20__28_punktem_29_">
      <style:paragraph-properties fo:margin-left="3.341cm" fo:margin-right="0cm" fo:line-height="150%" fo:text-align="justify" style:justify-single-word="false" fo:orphans="2" fo:widows="2" fo:hyphenation-ladder-count="no-limit" fo:text-indent="0cm" style:auto-text-indent="fals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Z_5f_LIT_2f_LIT_20__2013__20_zm._20_lit._20_literą" style:display-name="Z_LIT/LIT – zm. lit. literą" style:family="paragraph" style:parent-style-name="LIT_20__2013__20_litera">
      <style:paragraph-properties fo:margin-left="2.581cm" fo:margin-right="0cm" fo:text-indent="-0.84cm" style:auto-text-indent="false"/>
    </style:style>
    <style:style style:name="Z_5f_LIT_2f_CZ_5f_WSP_5f_PKT_20__2013__20_zm._20_części_20_wsp._20_pkt_20_literą" style:display-name="Z_LIT/CZ_WSP_PKT – zm. części wsp. pkt literą" style:family="paragraph" style:parent-style-name="CZ_5f_WSP_5f_LIT_20__2013__20_część_20_wspólna_20_liter" style:next-style-name="LIT_20__2013__20_litera">
      <style:paragraph-properties fo:margin-left="1.741cm" fo:margin-right="0cm" fo:text-indent="0cm" style:auto-text-indent="false"/>
    </style:style>
    <style:style style:name="Z_5f_LIT_2f_TIR_20__2013__20_zm._20_tir._20_literą" style:display-name="Z_LIT/TIR – zm. tir. literą" style:family="paragraph" style:parent-style-name="TIR_20__2013__20_tiret"/>
    <style:style style:name="ZZ_2f_CZ_5f_WSP_5f_LIT_5f_w_5f_PKT_20__2013__20_zmiana_20_zm._20_części_20_wsp._20_lit._20_w_20_pkt" style:display-name="ZZ/CZ_WSP_LIT_w_PKT – zmiana zm. części wsp. lit. w pkt" style:family="paragraph" style:parent-style-name="Standard">
      <style:paragraph-properties fo:margin-left="4.24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5f_LIT_2f_LIT_5f_w_5f_PKT_20__2013__20_zm._20_lit._20_w_20_pkt_20_literą" style:display-name="Z_LIT/LIT_w_PKT – zm. lit. w pkt literą" style:family="paragraph" style:parent-style-name="LIT_20__2013__20_litera">
      <style:paragraph-properties fo:margin-left="3.48cm" fo:margin-right="0cm" fo:text-indent="-0.84cm" style:auto-text-indent="false"/>
    </style:style>
    <style:style style:name="Z_5f_LIT_2f_CZ_5f_WSP_5f_LIT_5f_w_5f_PKT_20__2013__20_zm._20_części_20_wsp._20_lit._20_w_20_pkt_20_literą" style:display-name="Z_LIT/CZ_WSP_LIT_w_PKT – zm. części wsp. lit. w pkt literą" style:family="paragraph" style:parent-style-name="CZ_5f_WSP_5f_LIT_20__2013__20_część_20_wspólna_20_liter" style:next-style-name="LIT_20__2013__20_litera">
      <style:paragraph-properties fo:margin-left="2.641cm" fo:margin-right="0cm" fo:text-indent="0cm" style:auto-text-indent="false"/>
    </style:style>
    <style:style style:name="Z_5f_LIT_2f_TIR_5f_w_5f_PKT_20__2013__20_zm._20_tir._20_w_20_pkt_20_literą" style:display-name="Z_LIT/TIR_w_PKT – zm. tir. w pkt literą" style:family="paragraph" style:parent-style-name="TIR_20__2013__20_tiret">
      <style:paragraph-properties fo:margin-left="4.18cm" fo:margin-right="0cm" fo:text-indent="-0.7cm" style:auto-text-indent="false"/>
    </style:style>
    <style:style style:name="Z_5f_LIT_2f_CZ_5f_WSP_5f_TIR_5f_w_5f_PKT_20__2013__20_zm._20_części_20_wsp._20_tir._20_w_20_pkt_20_literą" style:display-name="Z_LIT/CZ_WSP_TIR_w_PKT – zm. części wsp. tir. w pkt literą" style:family="paragraph" style:parent-style-name="CZ_5f_WSP_5f_TIR_20__2013__20_część_20_wspólna_20_tiret" style:next-style-name="LIT_20__2013__20_litera">
      <style:paragraph-properties fo:margin-left="3.48cm" fo:margin-right="0cm" fo:text-indent="0cm" style:auto-text-indent="false"/>
    </style:style>
    <style:style style:name="Z_5f_TIR_2f_LIT_20__2013__20_zm._20_lit._20_tiret" style:display-name="Z_TIR/LIT – zm. lit. tiret" style:family="paragraph" style:parent-style-name="LIT_20__2013__20_litera">
      <style:paragraph-properties fo:margin-left="3.279cm" fo:margin-right="0cm" fo:text-indent="-0.84cm" style:auto-text-indent="false"/>
    </style:style>
    <style:style style:name="Z_5f_TIR_2f_CZ_5f_WSP_5f_PKT_20__2013__20_zm._20_części_20_wsp._20_pkt_20_tiret" style:display-name="Z_TIR/CZ_WSP_PKT – zm. części wsp. pkt tiret" style:family="paragraph" style:parent-style-name="CZ_5f_WSP_5f_LIT_20__2013__20_część_20_wspólna_20_liter" style:next-style-name="TIR_20__2013__20_tiret">
      <style:paragraph-properties fo:margin-left="2.439cm" fo:margin-right="0cm" fo:text-indent="0cm" style:auto-text-indent="false"/>
    </style:style>
    <style:style style:name="Z_5f_TIR_2f_TIR_20__2013__20_zm._20_tir._20_tiret" style:display-name="Z_TIR/TIR – zm. tir. tiret" style:family="paragraph" style:parent-style-name="TIR_20__2013__20_tiret">
      <style:paragraph-properties fo:margin-left="3.14cm" fo:margin-right="0cm" fo:text-indent="-0.7cm" style:auto-text-indent="false"/>
    </style:style>
    <style:style style:name="ZZ_2f_CZ_5f_WSP_5f_TIR_5f_w_5f_PKT_20__2013__20_zmiana_20_zm._20_części_20_wsp._20_tir._20_w_20_pkt" style:display-name="ZZ/CZ_WSP_TIR_w_PKT – zmiana zm. części wsp. tir. w pkt" style:family="paragraph" style:parent-style-name="Standard">
      <style:paragraph-properties fo:margin-left="5.08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Z_2f_TIR_5f_w_5f_LIT_20__2013__20_zmiana_20_zm._20_tir._20_w_20_lit." style:display-name="ZZ/TIR_w_LIT – zmiana zm. tir. w lit." style:family="paragraph" style:parent-style-name="ZZ_2f_TIR_20__2013__20_zmiana_20_zm._20_tir.">
      <style:paragraph-properties fo:margin-left="4.881cm" fo:margin-right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>
      <style:paragraph-properties fo:margin-left="3.981cm" fo:margin-right="0cm" fo:text-indent="-0.7cm" style:auto-text-indent="false"/>
    </style:style>
    <style:style style:name="Z_5f_TIR_2f_CZ_5f_WSP_5f_TIR_5f_w_5f_LIT_20__2013__20_zm._20_części_20_wsp._20_tir._20_w_20_lit._20_tiret" style:display-name="Z_TIR/CZ_WSP_TIR_w_LIT – zm. części wsp. tir. w lit. tiret" style:family="paragraph" style:parent-style-name="CZ_5f_WSP_5f_TIR_20__2013__20_część_20_wspólna_20_tiret" style:next-style-name="TIR_20__2013__20_tiret">
      <style:paragraph-properties fo:margin-left="3.281cm" fo:margin-right="0cm" fo:text-indent="0cm" style:auto-text-indent="false"/>
    </style:style>
    <style:style style:name="CZ_5f_WSP_5f_2TIR_20__2013__20_część_20_wspólna_20_podwójnych_20_tiret" style:display-name="CZ_WSP_2TIR – część wspólna podwójnych tiret" style:family="paragraph" style:parent-style-name="CZ_5f_WSP_5f_TIR_20__2013__20_część_20_wspólna_20_tiret" style:next-style-name="TIR_20__2013__20_tiret">
      <style:paragraph-properties fo:margin-left="3.14cm" fo:margin-right="0cm" fo:text-indent="0cm" style:auto-text-indent="false"/>
    </style:style>
    <style:style style:name="Z_2f_2TIR_20__2013__20_zm._20_podw._20_tir._20_artykułem_20__28_punktem_29_" style:display-name="Z/2TIR – zm. podw. tir. artykułem (punktem)" style:family="paragraph" style:parent-style-name="TIR_20__2013__20_tiret">
      <style:paragraph-properties fo:margin-left="1.6cm" fo:margin-right="0cm" fo:text-indent="-0.7cm" style:auto-text-indent="false"/>
    </style:style>
    <style:style style:name="ZZ_2f_CZ_5f_WSP_5f_TIR_5f_w_5f_LIT_20__2013__20_zmiana_20_zm._20_części_20_wsp._20_tir._20_w_20_lit." style:display-name="ZZ/CZ_WSP_TIR_w_LIT – zmiana zm. części wsp. tir. w lit." style:family="paragraph" style:parent-style-name="ZZ_2f_TIR_5f_w_5f_LIT_20__2013__20_zmiana_20_zm._20_tir._20_w_20_lit.">
      <style:paragraph-properties fo:margin-left="4.18cm" fo:margin-right="0cm" fo:text-indent="0cm" style:auto-text-indent="false"/>
    </style:style>
    <style:style style:name="Z_5f_LIT_2f_2TIR_20__2013__20_zm._20_podw._20_tir._20_literą" style:display-name="Z_LIT/2TIR – zm. podw. tir. literą" style:family="paragraph" style:parent-style-name="TIR_20__2013__20_tiret"/>
    <style:style style:name="Z_5f_TIR_2f_2TIR_20__2013__20_zm._20_podw._20_tir._20_tiret" style:display-name="Z_TIR/2TIR – zm. podw. tir. tiret" style:family="paragraph" style:parent-style-name="TIR_20__2013__20_tiret">
      <style:paragraph-properties fo:margin-left="3.14cm" fo:margin-right="0cm" fo:text-indent="-0.7cm" style:auto-text-indent="false"/>
    </style:style>
    <style:style style:name="Z_5f_2TIR_2f_CZ_5f_WSP_5f_LIT_20__2013__20_zm._20_części_20_wsp._20_lit._20_podwójnym_20_tiret" style:display-name="Z_2TIR/CZ_WSP_LIT – zm. części wsp. lit. podwójnym tiret" style:family="paragraph" style:parent-style-name="CZ_5f_WSP_5f_TIR_20__2013__20_część_20_wspólna_20_tiret" style:next-style-name="_32_TIR_20__2013__20_podwójny_20_tiret">
      <style:paragraph-properties fo:margin-left="3.14cm" fo:margin-right="0cm" fo:text-indent="0cm" style:auto-text-indent="false"/>
    </style:style>
    <style:style style:name="Z_2f_2TIR_5f_w_5f_PKT_20__2013__20_zm._20_podw._20_tir._20_w_20_pkt_20_artykułem_20__28_punktem_29_" style:display-name="Z/2TIR_w_PKT – zm. podw. tir. w pkt artykułem (punktem)" style:family="paragraph" style:parent-style-name="TIR_20__2013__20_tiret" style:next-style-name="Z_2f_PKT_20__2013__20_zm._20_pkt_20_artykułem_20__28_punktem_29_">
      <style:paragraph-properties fo:margin-left="4.041cm" fo:margin-right="0cm" fo:text-indent="-0.7cm" style:auto-text-indent="false"/>
    </style:style>
    <style:style style:name="Z_5f_TIR_2f_PKT_20__2013__20_zm._20_pkt_20_tiret" style:display-name="Z_TIR/PKT – zm. pkt tiret" style:family="paragraph" style:parent-style-name="PKT_20__2013__20_punkt">
      <style:paragraph-properties fo:margin-left="3.339cm" fo:margin-right="0cm" fo:text-indent="-0.9cm" style:auto-text-indent="false"/>
    </style:style>
    <style:style style:name="Z_5f_TIR_2f_LIT_5f_w_5f_PKT_20__2013__20_zm._20_lit._20_w_20_pkt_20_tiret" style:display-name="Z_TIR/LIT_w_PKT – zm. lit. w pkt tiret" style:family="paragraph" style:parent-style-name="LIT_20__2013__20_litera">
      <style:paragraph-properties fo:margin-left="4.12cm" fo:margin-right="0cm" fo:text-indent="-0.84cm" style:auto-text-indent="false"/>
    </style:style>
    <style:style style:name="Z_5f_TIR_2f_CZ_5f_WSP_5f_LIT_5f_w_5f_PKT_20__2013__20_zm._20_części_20_wsp._20_lit._20_w_20_pkt_20_tiret" style:display-name="Z_TIR/CZ_WSP_LIT_w_PKT – zm. części wsp. lit. w pkt tiret" style:family="paragraph" style:parent-style-name="CZ_5f_WSP_5f_LIT_20__2013__20_część_20_wspólna_20_liter">
      <style:paragraph-properties fo:margin-left="3.281cm" fo:margin-right="0cm" fo:text-indent="0cm" style:auto-text-indent="false"/>
    </style:style>
    <style:style style:name="Z_5f_TIR_2f_2TIR_5f_w_5f_LIT_20__2013__20_zm._20_podw._20_tir._20_w_20_lit._20_tiret" style:display-name="Z_TIR/2TIR_w_LIT – zm. podw. tir. w lit. tiret" style:family="paragraph" style:parent-style-name="TIR_20__2013__20_tiret">
      <style:paragraph-properties fo:margin-left="4.681cm" fo:margin-right="0cm" fo:text-indent="-0.7cm" style:auto-text-indent="false"/>
    </style:style>
    <style:style style:name="Z_5f_TIR_2f_CZ_5f_WSP_5f_2TIR_5f_w_5f_LIT_20__2013__20_zm._20_części_20_wsp._20_podw._20_tir._20_w_20_lit._20_tiret" style:display-name="Z_TIR/CZ_WSP_2TIR_w_LIT – zm. części wsp. podw. tir. w lit. tiret" style:family="paragraph" style:parent-style-name="CZ_5f_WSP_5f_TIR_20__2013__20_część_20_wspólna_20_tiret" style:next-style-name="TIR_20__2013__20_tiret">
      <style:paragraph-properties fo:margin-left="3.981cm" fo:margin-right="0cm" fo:text-indent="0cm" style:auto-text-indent="false"/>
    </style:style>
    <style:style style:name="Z_5f_TIR_2f_2TIR_5f_w_5f_TIR_20__2013__20_zm._20_podw._20_tir._20_w_20_tir._20_tiret" style:display-name="Z_TIR/2TIR_w_TIR – zm. podw. tir. w tir. tiret" style:family="paragraph" style:parent-style-name="TIR_20__2013__20_tiret">
      <style:paragraph-properties fo:margin-left="3.84cm" fo:margin-right="0cm" fo:text-indent="-0.7cm" style:auto-text-indent="false"/>
    </style:style>
    <style:style style:name="Z_5f_TIR_2f_CZ_5f_WSP_5f_2TIR_5f_w_5f_TIR_20__2013__20_zm._20_części_20_wsp._20_podw._20_tir._20_w_20_tir._20_tiret" style:display-name="Z_TIR/CZ_WSP_2TIR_w_TIR – zm. części wsp. podw. tir. w tir. tiret" style:family="paragraph" style:parent-style-name="CZ_5f_WSP_5f_TIR_20__2013__20_część_20_wspólna_20_tiret">
      <style:paragraph-properties fo:margin-left="3.14cm" fo:margin-right="0cm" fo:text-indent="0cm" style:auto-text-indent="false"/>
    </style:style>
    <style:style style:name="Z_5f_2TIR_2f_LIT_20__2013__20_zm._20_lit._20_podwójnym_20_tiret" style:display-name="Z_2TIR/LIT – zm. lit. podwójnym tiret" style:family="paragraph" style:parent-style-name="LIT_20__2013__20_litera">
      <style:paragraph-properties fo:margin-left="3.979cm" fo:margin-right="0cm" fo:text-indent="-0.84cm" style:auto-text-indent="false"/>
    </style:style>
    <style:style style:name="ZZ_2f_2TIR_5f_w_5f_TIR_20__2013__20_zmiana_20_zm._20_podw._20_tir._20_w_20_tir." style:display-name="ZZ/2TIR_w_TIR – zmiana zm. podw. tir. w tir." style:family="paragraph" style:parent-style-name="Standard">
      <style:paragraph-properties fo:margin-left="4.7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Z_2f_2TIR_5f_w_5f_LIT_20__2013__20_zmiana_20_zm._20_podw._20_tir._20_w_20_lit." style:display-name="ZZ/2TIR_w_LIT – zmiana zm. podw. tir. w lit." style:family="paragraph" style:parent-style-name="ZZ_2f_2TIR_5f_w_5f_TIR_20__2013__20_zmiana_20_zm._20_podw._20_tir._20_w_20_tir.">
      <style:paragraph-properties fo:margin-left="5.581cm" fo:margin-right="0cm" fo:text-indent="-0.7cm" style:auto-text-indent="false"/>
    </style:style>
    <style:style style:name="Z_5f_2TIR_2f_TIR_5f_w_5f_LIT_20__2013__20_zm._20_tir._20_w_20_lit._20_podwójnym_20_tiret" style:display-name="Z_2TIR/TIR_w_LIT – zm. tir. w lit. podwójnym tiret" style:family="paragraph" style:parent-style-name="TIR_20__2013__20_tiret">
      <style:paragraph-properties fo:margin-left="4.681cm" fo:margin-right="0cm" fo:text-indent="-0.7cm" style:auto-text-indent="false"/>
    </style:style>
    <style:style style:name="Z_5f_2TIR_2f_CZ_5f_WSP_5f_TIR_5f_w_5f_LIT_20__2013__20_zm._20_części_20_wsp._20_tir._20_w_20_lit._20_podwójnym_20_tiret" style:display-name="Z_2TIR/CZ_WSP_TIR_w_LIT – zm. części wsp. tir. w lit. podwójnym tiret" style:family="paragraph" style:parent-style-name="CZ_5f_WSP_5f_TIR_20__2013__20_część_20_wspólna_20_tiret" style:next-style-name="_32_TIR_20__2013__20_podwójny_20_tiret">
      <style:paragraph-properties fo:margin-left="3.981cm" fo:margin-right="0cm" fo:text-indent="0cm" style:auto-text-indent="false"/>
    </style:style>
    <style:style style:name="ZZ_2f_2TIR_5f_w_5f_PKT_20__2013__20_zmiana_20_zm._20_podw._20_tir._20_w_20_pkt" style:display-name="ZZ/2TIR_w_PKT – zmiana zm. podw. tir. w pkt" style:family="paragraph" style:parent-style-name="ZZ_2f_2TIR_5f_w_5f_LIT_20__2013__20_zmiana_20_zm._20_podw._20_tir._20_w_20_lit.">
      <style:paragraph-properties fo:margin-left="6.481cm" fo:margin-right="0cm" fo:text-indent="-0.7cm" style:auto-text-indent="false"/>
    </style:style>
    <style:style style:name="ZZ_2f_CZ_5f_WSP_5f_2TIR_5f_w_5f_TIR_20__2013__20_zmiana_20_zm._20_części_20_wsp._20_podw._20_tir._20_w_20_tir." style:display-name="ZZ/CZ_WSP_2TIR_w_TIR – zmiana zm. części wsp. podw. tir. w tir." style:family="paragraph" style:parent-style-name="ZZ_2f_2TIR_5f_w_5f_LIT_20__2013__20_zmiana_20_zm._20_podw._20_tir._20_w_20_lit.">
      <style:paragraph-properties fo:margin-left="4.041cm" fo:margin-right="0cm" fo:text-indent="0cm" style:auto-text-indent="false"/>
    </style:style>
    <style:style style:name="Z_5f_2TIR_2f_2TIR_5f_w_5f_TIR_20__2013__20_zm._20_podw._20_tir._20_w_20_tir._20_podwójnym_20_tiret" style:display-name="Z_2TIR/2TIR_w_TIR – zm. podw. tir. w tir. podwójnym tiret" style:family="paragraph" style:parent-style-name="TIR_20__2013__20_tiret">
      <style:paragraph-properties fo:margin-left="4.54cm" fo:margin-right="0cm" fo:text-indent="-0.7cm" style:auto-text-indent="false"/>
    </style:style>
    <style:style style:name="Z_5f_2TIR_2f_CZ_5f_WSP_5f_2TIR_5f_w_5f_TIR_20__2013__20_zm._20_części_20_wsp._20_podw._20_tir._20_w_20_tiret_20_podwójnym_20_tiret" style:display-name="Z_2TIR/CZ_WSP_2TIR_w_TIR – zm. części wsp. podw. tir. w tiret podwójnym tiret" style:family="paragraph" style:parent-style-name="CZ_5f_WSP_5f_TIR_20__2013__20_część_20_wspólna_20_tiret" style:next-style-name="_32_TIR_20__2013__20_podwójny_20_tiret">
      <style:paragraph-properties fo:margin-left="3.84cm" fo:margin-right="0cm" fo:text-indent="0cm" style:auto-text-indent="false"/>
    </style:style>
    <style:style style:name="Z_5f_2TIR_2f_2TIR_5f_w_5f_LIT_20__2013__20_zm._20_podw._20_tir._20_w_20_lit._20_podwójnym_20_tiret" style:display-name="Z_2TIR/2TIR_w_LIT – zm. podw. tir. w lit. podwójnym tiret" style:family="paragraph" style:parent-style-name="TIR_20__2013__20_tiret">
      <style:paragraph-properties fo:margin-left="5.382cm" fo:margin-right="0cm" fo:text-indent="-0.7cm" style:auto-text-indent="false"/>
    </style:style>
    <style:style style:name="Z_5f_2TIR_2f_CZ_5f_WSP_5f_2TIR_5f_w_5f_LIT_20__2013__20_zm._20_części_20_wsp._20_podw._20_tir._20_w_20_lit._20_podwójnym_20_tiret" style:display-name="Z_2TIR/CZ_WSP_2TIR_w_LIT – zm. części wsp. podw. tir. w lit. podwójnym tiret" style:family="paragraph" style:parent-style-name="CZ_5f_WSP_5f_TIR_20__2013__20_część_20_wspólna_20_tiret" style:next-style-name="_32_TIR_20__2013__20_podwójny_20_tiret">
      <style:paragraph-properties fo:margin-left="4.681cm" fo:margin-right="0cm" fo:text-indent="0cm" style:auto-text-indent="false"/>
    </style:style>
    <style:style style:name="Z_2f_CZĘŚCI_28_KSIĘGI_29__20__2013__20_zm._20_ozn._20_i_20_przedm._20_części_20__28_księgi_29__20_artykułem_20__28_punktem_29_" style:display-name="Z/CZĘŚCI(KSIĘGI) – zm. ozn. i przedm. części (księgi) artykułem (punktem)" style:family="paragraph" style:parent-style-name="CZĘŚĆ_28_KSIĘGA_29__20__2013__20_oznaczenie_20_i_20_przedmiot_20_części_20_lub_20_księgi">
      <style:paragraph-properties fo:margin-left="0.9cm" fo:margin-right="0cm" fo:text-indent="0cm" style:auto-text-indent="false"/>
      <style:text-properties fo:font-weight="normal" style:font-weight-asian="normal"/>
    </style:style>
    <style:style style:name="Z_2f_ROZDZ_28_ODDZ_29__5f_PRZEDM_20__2013__20_zm._20_przedm._20_rozdz._20__28_oddz._29__20_artykułem_20__28_punktem_29_" style:display-name="Z/ROZDZ(ODDZ)_PRZEDM – zm. przedm. rozdz. (oddz.) artykułem (punktem)" style:family="paragraph" style:parent-style-name="ROZDZ_28_ODDZ_29__5f_PRZEDM_20__2013__20_przedmiot_20_regulacji_20_rozdziału_20_lub_20_oddziału" style:next-style-name="Z_2f_ART_28__a7__29__20__2013__20_zm._20_art._20__28__a7__29__20_artykułem_20__28_punktem_29_">
      <style:paragraph-properties fo:margin-left="0.9cm" fo:margin-right="0cm" fo:margin-top="0.212cm" fo:margin-bottom="0.212cm" style:contextual-spacing="false" fo:text-indent="0cm" style:auto-text-indent="false"/>
      <style:text-properties fo:font-weight="normal" style:font-weight-asian="normal"/>
    </style:style>
    <style:style style:name="ZZ_2f_ART_28__a7__29__20__2013__20_zmiana_20_zm._20_art._20__28__a7__29_" style:display-name="ZZ/ART(§) – zmiana zm. art. (§)" style:family="paragraph" style:parent-style-name="Z_2f_ART_28__a7__29__20__2013__20_zm._20_art._20__28__a7__29__20_artykułem_20__28_punktem_29_">
      <style:paragraph-properties fo:margin-left="3.341cm" fo:margin-right="0cm" fo:text-indent="0.9cm" style:auto-text-indent="false"/>
    </style:style>
    <style:style style:name="ZZ_2f_PKT_20__2013__20_zmiana_20_zm._20_pkt" style:display-name="ZZ/PKT – zmiana zm. pkt" style:family="paragraph" style:parent-style-name="Z_2f_PKT_20__2013__20_zm._20_pkt_20_artykułem_20__28_punktem_29_">
      <style:paragraph-properties fo:margin-left="4.24cm" fo:margin-right="0cm" fo:text-indent="-0.9cm" style:auto-text-indent="false"/>
    </style:style>
    <style:style style:name="ZZ_2f_LIT_5f_w_5f_PKT_20__2013__20_zmiana_20_zm._20_lit._20_w_20_pkt" style:display-name="ZZ/LIT_w_PKT – zmiana zm. lit. w pkt" style:family="paragraph" style:parent-style-name="Z_2f_LIT_5f_w_5f_PKT_20__2013__20_zm._20_lit._20_w_20_pkt_20_artykułem_20__28_punktem_29_">
      <style:paragraph-properties fo:margin-left="5.08cm" fo:margin-right="0cm" fo:text-indent="-0.84cm" style:auto-text-indent="false"/>
    </style:style>
    <style:style style:name="ZZ_2f_TIR_5f_w_5f_PKT_20__2013__20_zmiana_20_zm._20_tir._20_w_20_pkt" style:display-name="ZZ/TIR_w_PKT – zmiana zm. tir. w pkt" style:family="paragraph" style:parent-style-name="Z_2f_TIR_5f_w_5f_PKT_20__2013__20_zm._20_tir._20_w_20_pkt_20_artykułem_20__28_punktem_29_">
      <style:paragraph-properties fo:margin-left="5.78cm" fo:margin-right="0cm" fo:text-indent="-0.7cm" style:auto-text-indent="false"/>
    </style:style>
    <style:style style:name="ZZ_2f_W_5f_MAT_28_FIZ_7c_CHEM_29__20__2013__20_zm._20_wzoru_20_mat._20__28_fiz._20_lub_20_chem._29_" style:display-name="ZZ/W_MAT(FIZ|CHEM) – zm. wzoru mat. (fiz. lub chem.)" style:family="paragraph" style:parent-style-name="Z_2f_W_5f_MAT_28_FIZ_7c_CHEM_29__20__2013__20_zm._20_wzoru_20_mat._20__28_fiz._20_lub_20_chem._29__20_artykułem_20__28_punktem_29_">
      <style:paragraph-properties fo:margin-left="4.24cm" fo:margin-right="0cm" fo:text-indent="0cm" style:auto-text-indent="false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2f_FRAG_20__2013__20_zm._20_fragmentu_20__28_np._20_zdania_29__20_artykułem_20__28_punktem_29_" style:display-name="Z/FRAG – zm. fragmentu (np. zdania) artykułem (punktem)" style:family="paragraph" style:parent-style-name="Z_2f_ART_28__a7__29__20__2013__20_zm._20_art._20__28__a7__29__20_artykułem_20__28_punktem_29_" style:next-style-name="PKT_20__2013__20_punkt">
      <style:paragraph-properties fo:margin-left="0.9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LIT_2f_FRAG_20__2013__20_zm._20_lit._20_fragmentu_20__28_np._20_zdania_29__20_literą" style:display-name="Z_LIT/FRAG – zm. lit. fragmentu (np. zdania) literą" style:family="paragraph" style:parent-style-name="Z_5f_LIT_2f_UST_28__a7__29__20__2013__20_zm._20_ust._20__28__a7__29__20_literą" style:next-style-name="LIT_20__2013__20_litera">
      <style:paragraph-properties fo:margin-left="1.741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TIR_2f_FRAGM_20__2013__20_zm._20_np._20_wpr._20_do_20_wyliczenia_20_tiret" style:display-name="Z_TIR/FRAGM – zm. np. wpr. do wyliczenia tiret" style:family="paragraph" style:parent-style-name="Z_5f_TIR_2f_CZ_5f_WSP_5f_PKT_20__2013__20_zm._20_części_20_wsp._20_pkt_20_tiret" style:next-style-name="TIR_20__2013__20_tire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TIR_2f_TIR_5f_w_5f_PKT_20__2013__20_zm._20_tir._20_w_20_pkt_20_tiret" style:display-name="Z_TIR/TIR_w_PKT – zm. tir. w pkt tiret" style:family="paragraph" style:parent-style-name="Z_5f_TIR_2f_TIR_5f_w_5f_LIT_20__2013__20_zm._20_tir._20_w_20_lit._20_tiret">
      <style:paragraph-properties fo:margin-left="4.821cm" fo:margin-right="0cm" fo:text-indent="-0.7cm" style:auto-text-indent="false"/>
    </style:style>
    <style:style style:name="Z_5f_TIR_2f_CZ_5f_WSP_5f_TIR_5f_w_5f_PKT_20__2013__20_zm._20_części_20_wsp._20_tir._20_tiret" style:display-name="Z_TIR/CZ_WSP_TIR_w_PKT – zm. części wsp. tir. tiret" style:family="paragraph" style:parent-style-name="Z_5f_TIR_2f_TIR_5f_w_5f_PKT_20__2013__20_zm._20_tir._20_w_20_pkt_20_tiret" style:next-style-name="TIR_20__2013__20_tiret">
      <style:paragraph-properties fo:margin-left="4.12cm" fo:margin-right="0cm" fo:text-indent="0cm" style:auto-text-indent="false"/>
    </style:style>
    <style:style style:name="S_5f_KARN_20__2013__20_sankcja_20_karna_20_w_20_szczególności_20_w_20_Kodeksie_20_karnym" style:display-name="S_KARN – sankcja karna w szczególności w Kodeksie karnym" style:family="paragraph" style:parent-style-name="UST_28__a7__29__20__2013__20_ust._20__28__a7__20_np._20_kodeksu_29_" style:next-style-name="ART_28__a7__29__20__2013__20_art._20_ustawy_20__28__a7__20_np._20_rozporządzenia_29_">
      <style:paragraph-properties fo:margin-left="0.9cm" fo:margin-right="0cm" fo:text-indent="0cm" style:auto-text-indent="false"/>
    </style:style>
    <style:style style:name="ROZDZ_28_ODDZ_29__5f_OZN_20__2013__20_oznaczenie_20_rozdziału_20_lub_20_oddziału" style:display-name="ROZDZ(ODDZ)_OZN – oznaczenie rozdziału lub oddziału" style:family="paragraph" style:next-style-name="ART_28__a7__29__20__2013__20_art._20_ustawy_20__28__a7__20_np._20_rozporządzenia_29_">
      <style:paragraph-properties fo:margin-top="0.212cm" fo:margin-bottom="0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Z_5f_2TIR_2f_2TIR_20__2013__20_zm._20_podw._20_tir._20_podwójnym_20_tiret" style:display-name="Z_2TIR/2TIR – zm. podw. tir. podwójnym tiret" style:family="paragraph" style:parent-style-name="TIR_20__2013__20_tiret">
      <style:paragraph-properties fo:margin-left="3.84cm" fo:margin-right="0cm" fo:text-indent="-0.7cm" style:auto-text-indent="false"/>
    </style:style>
    <style:style style:name="Z_5f_2TIR_2f_TIR_20__2013__20_zm._20_tir._20_podwójnym_20_tiret" style:display-name="Z_2TIR/TIR – zm. tir. podwójnym tiret" style:family="paragraph" style:parent-style-name="TIR_20__2013__20_tiret">
      <style:paragraph-properties fo:margin-left="3.84cm" fo:margin-right="0cm" fo:text-indent="-0.7cm" style:auto-text-indent="false"/>
    </style:style>
    <style:style style:name="Z_2f_S_5f_KARN_20__2013__20_zm._20_sankcji_20_karnej_20_w_20_szczególności_20_w_20_Kodeksie_20_karnym" style:display-name="Z/S_KARN – zm. sankcji karnej w szczególności w Kodeksie karnym" style:family="paragraph" style:parent-style-name="S_5f_KARN_20__2013__20_sankcja_20_karna_20_w_20_szczególności_20_w_20_Kodeksie_20_karnym" style:next-style-name="PKT_20__2013__20_punkt">
      <style:paragraph-properties fo:margin-left="1.801cm" fo:margin-right="0cm" fo:text-indent="0cm" style:auto-text-indent="false"/>
    </style:style>
    <style:style style:name="Z_5f_LIT_2f_S_5f_KARN_20__2013__20_zm._20_sankcji_20_karnej_20_literą" style:display-name="Z_LIT/S_KARN – zm. sankcji karnej literą" style:family="paragraph" style:parent-style-name="Z_2f_S_5f_KARN_20__2013__20_zm._20_sankcji_20_karnej_20_w_20_szczególności_20_w_20_Kodeksie_20_karnym">
      <style:paragraph-properties fo:margin-left="2.641cm" fo:margin-right="0cm" fo:text-indent="0cm" style:auto-text-indent="false"/>
    </style:style>
    <style:style style:name="Z_2f_CYT_20__2013__20_zm._20_cytatu_20_np._20_przysięgi_20_artykułem_20__28_punktem_29_" style:display-name="Z/CYT – zm. cytatu np. przysięgi artykułem (punktem)" style:family="paragraph" style:parent-style-name="CYT_20__2013__20_cytat_20_np._20_przysięgi" style:next-style-name="Standard">
      <style:paragraph-properties fo:margin-left="1.801cm" fo:margin-right="0.9cm" fo:text-indent="0cm" style:auto-text-indent="false"/>
    </style:style>
    <style:style style:name="Z_2f_CZ_5f_WSP_5f_2TIR_5f_w_5f_PKT_20__2013__20_zm._20_części_20_wsp._20_podw._20_tir._20_w_20_pkt_20_artykułem_20__28_punktem_29_" style:display-name="Z/CZ_WSP_2TIR_w_PKT – zm. części wsp. podw. tir. w pkt artykułem (punktem)" style:family="paragraph" style:parent-style-name="Z_2f_2TIR_5f_w_5f_PKT_20__2013__20_zm._20_podw._20_tir._20_w_20_pkt_20_artykułem_20__28_punktem_29_" style:next-style-name="Standard">
      <style:paragraph-properties fo:margin-left="3.341cm" fo:margin-right="0cm" fo:text-indent="0cm" style:auto-text-indent="false"/>
    </style:style>
    <style:style style:name="Z_2f_2TIR_5f_w_5f_LIT_20__2013__20_zm._20_podw._20_tir._20_w_20_lit._20_artykułem_20__28_punktem_29_" style:display-name="Z/2TIR_w_LIT – zm. podw. tir. w lit. artykułem (punktem)" style:family="paragraph" style:parent-style-name="Z_2f_2TIR_5f_w_5f_PKT_20__2013__20_zm._20_podw._20_tir._20_w_20_pkt_20_artykułem_20__28_punktem_29_">
      <style:paragraph-properties fo:margin-left="3.14cm" fo:margin-right="0cm" fo:text-indent="-0.7cm" style:auto-text-indent="false"/>
    </style:style>
    <style:style style:name="Z_2f_2TIR_5f_w_5f_TIR_20__2013__20_zm._20_podw._20_tir._20_w_20_tir._20_artykułem_20__28_punktem_29_" style:display-name="Z/2TIR_w_TIR – zm. podw. tir. w tir. artykułem (punktem)" style:family="paragraph" style:parent-style-name="Z_2f_2TIR_5f_w_5f_LIT_20__2013__20_zm._20_podw._20_tir._20_w_20_lit._20_artykułem_20__28_punktem_29_">
      <style:paragraph-properties fo:margin-left="2.3cm" fo:margin-right="0cm" fo:text-indent="-0.7cm" style:auto-text-indent="false"/>
    </style:style>
    <style:style style:name="Z_2f_CZ_5f_WSP_5f_2TIR_5f_w_5f_TIR_20__2013__20_zm._20_części_20_wsp._20_podw._20_tir._20_w_20_tir._20_artykułem_20__28_punktem_29_" style:display-name="Z/CZ_WSP_2TIR_w_TIR – zm. części wsp. podw. tir. w tir. artykułem (punktem)" style:family="paragraph" style:parent-style-name="Z_2f_2TIR_5f_w_5f_TIR_20__2013__20_zm._20_podw._20_tir._20_w_20_tir._20_artykułem_20__28_punktem_29_" style:next-style-name="PKT_20__2013__20_punkt">
      <style:paragraph-properties fo:margin-left="1.6cm" fo:margin-right="0cm" fo:text-indent="0cm" style:auto-text-indent="false"/>
    </style:style>
    <style:style style:name="Z_2f_CZ_5f_WSP_5f_2TIR_5f_w_5f_LIT_20__2013__20_zm._20_części_20_wsp._20_podw._20_tir._20_w_20_lit._20_artykułem_20__28_punktem_29_" style:display-name="Z/CZ_WSP_2TIR_w_LIT – zm. części wsp. podw. tir. w lit. artykułem (punktem)" style:family="paragraph" style:parent-style-name="Z_2f_2TIR_5f_w_5f_LIT_20__2013__20_zm._20_podw._20_tir._20_w_20_lit._20_artykułem_20__28_punktem_29_" style:next-style-name="Standard">
      <style:paragraph-properties fo:margin-left="2.439cm" fo:margin-right="0cm" fo:text-indent="0cm" style:auto-text-indent="false"/>
    </style:style>
    <style:style style:name="ZZ_2f_CZ_5f_WSP_5f_2TIR_20__2013__20_zmiana_20_zm._20_części_20_wsp._20_podw._20_tir." style:display-name="ZZ/CZ_WSP_2TIR – zmiana zm. części wsp. podw. tir." style:family="paragraph" style:parent-style-name="ZZ_2f_TIR_20__2013__20_zmiana_20_zm._20_tir." style:next-style-name="Standard">
      <style:paragraph-properties fo:margin-left="3.341cm" fo:margin-right="0cm" fo:text-indent="0cm" style:auto-text-indent="false"/>
    </style:style>
    <style:style style:name="PKT_5f_ODNOŚNIKA_20__2013__20_punkt_20_odnośnika" style:display-name="PKT_ODNOŚNIKA – punkt odnośnika" style:family="paragraph" style:parent-style-name="ODNOŚNIK_20__2013__20_treść_20_odnośnika">
      <style:paragraph-properties fo:margin-left="1.002cm" fo:margin-right="0cm" fo:text-indent="-0.501cm" style:auto-text-indent="false"/>
    </style:style>
    <style:style style:name="Z_2f_ODNOŚNIKA_20__2013__20_zm._20_tekstu_20_odnośnika_20_artykułem_20__28_punktem_29_" style:display-name="Z/ODNOŚNIKA – zm. tekstu odnośnika artykułem (punktem)" style:family="paragraph" style:parent-style-name="ODNOŚNIK_20__2013__20_treść_20_odnośnika">
      <style:paragraph-properties fo:margin-left="1.6cm" fo:margin-right="0cm" fo:line-height="150%" fo:text-indent="-0.7cm" style:auto-text-indent="false"/>
      <style:text-properties fo:font-size="12pt" style:font-size-asian="12pt"/>
    </style:style>
    <style:style style:name="Z_2f_PKT_5f_w_5f_ODNOŚNIKU_20__2013__20_zm._20_pkt_20_w_20_zmienianym_20_odnośniku_20_artykułem_20__28_punktem_29_" style:display-name="Z/PKT_w_ODNOŚNIKU – zm. pkt w zmienianym odnośniku artykułem (punktem)" style:family="paragraph" style:parent-style-name="Z_2f_ODNOŚNIKA_20__2013__20_zm._20_tekstu_20_odnośnika_20_artykułem_20__28_punktem_29_">
      <style:paragraph-properties fo:margin-left="2.3cm" fo:margin-right="0cm" fo:text-indent="-0.7cm" style:auto-text-indent="false"/>
    </style:style>
    <style:style style:name="Z_2f_PKT_5f_ODNOŚNIKA_20__2013__20_zm._20_pkt_20_odnośnika_20_artykułem_20__28_punktem_29_" style:display-name="Z/PKT_ODNOŚNIKA – zm. pkt odnośnika artykułem (punktem)" style:family="paragraph" style:parent-style-name="Z_2f_ODNOŚNIKA_20__2013__20_zm._20_tekstu_20_odnośnika_20_artykułem_20__28_punktem_29_"/>
    <style:style style:name="Z_5f_LIT_2f_2TIR_5f_w_5f_TIR_20__2013__20_zm._20_podw._20_tir._20_w_20_tir._20_literą" style:display-name="Z_LIT/2TIR_w_TIR – zm. podw. tir. w tir. literą" style:family="paragraph" style:parent-style-name="Z_5f_LIT_2f_2TIR_20__2013__20_zm._20_podw._20_tir._20_literą">
      <style:paragraph-properties fo:margin-left="3.14cm" fo:margin-right="0cm" fo:text-indent="-0.7cm" style:auto-text-indent="false"/>
    </style:style>
    <style:style style:name="Z_5f_LIT_2f_2TIR_5f_w_5f_LIT_20__2013__20_zm._20_podw._20_tir._20_w_20_lit._20_literą" style:display-name="Z_LIT/2TIR_w_LIT – zm. podw. tir. w lit. literą" style:family="paragraph" style:parent-style-name="Z_5f_LIT_2f_2TIR_5f_w_5f_TIR_20__2013__20_zm._20_podw._20_tir._20_w_20_tir._20_literą">
      <style:paragraph-properties fo:margin-left="3.981cm" fo:margin-right="0cm" fo:text-indent="-0.7cm" style:auto-text-indent="false"/>
    </style:style>
    <style:style style:name="Z_5f_LIT_2f_2TIR_5f_w_5f_PKT_20__2013__20_zm._20_podw._20_tir._20_w_20_pkt_20_literą" style:display-name="Z_LIT/2TIR_w_PKT – zm. podw. tir. w pkt literą" style:family="paragraph" style:parent-style-name="Z_5f_LIT_2f_2TIR_5f_w_5f_LIT_20__2013__20_zm._20_podw._20_tir._20_w_20_lit._20_literą">
      <style:paragraph-properties fo:margin-left="4.881cm" fo:margin-right="0cm" fo:text-indent="-0.7cm" style:auto-text-indent="false"/>
    </style:style>
    <style:style style:name="Z_5f_LIT_2f_CZ_5f_WSP_5f_2TIR_5f_w_5f_TIR_20__2013__20_zm._20_części_20_wsp._20_podw._20_tir._20_w_20_tir._20_literą" style:display-name="Z_LIT/CZ_WSP_2TIR_w_TIR – zm. części wsp. podw. tir. w tir. literą" style:family="paragraph" style:parent-style-name="Z_5f_LIT_2f_2TIR_5f_w_5f_TIR_20__2013__20_zm._20_podw._20_tir._20_w_20_tir._20_literą" style:next-style-name="LIT_20__2013__20_litera">
      <style:paragraph-properties fo:margin-left="2.439cm" fo:margin-right="0cm" fo:text-indent="0cm" style:auto-text-indent="false"/>
    </style:style>
    <style:style style:name="Z_5f_LIT_2f_CZ_5f_WSP_5f_2TIR_5f_w_5f_LIT_20__2013__20_zm._20_części_20_wsp._20_podw._20_tir._20_w_20_lit._20_literą" style:display-name="Z_LIT/CZ_WSP_2TIR_w_LIT – zm. części wsp. podw. tir. w lit. literą" style:family="paragraph" style:parent-style-name="Z_5f_LIT_2f_2TIR_5f_w_5f_LIT_20__2013__20_zm._20_podw._20_tir._20_w_20_lit._20_literą" style:next-style-name="LIT_20__2013__20_litera">
      <style:paragraph-properties fo:margin-left="3.281cm" fo:margin-right="0cm" fo:text-indent="0cm" style:auto-text-indent="false"/>
    </style:style>
    <style:style style:name="Z_5f_LIT_2f_CZ_5f_WSP_5f_2TIR_5f_w_5f_PKT_20__2013__20_zm._20_części_20_wsp._20_podw._20_tir._20_w_20_pkt_20_literą" style:display-name="Z_LIT/CZ_WSP_2TIR_w_PKT – zm. części wsp. podw. tir. w pkt literą" style:family="paragraph" style:parent-style-name="Z_5f_LIT_2f_2TIR_5f_w_5f_PKT_20__2013__20_zm._20_podw._20_tir._20_w_20_pkt_20_literą" style:next-style-name="LIT_20__2013__20_litera">
      <style:paragraph-properties fo:margin-left="4.18cm" fo:margin-right="0cm" fo:text-indent="0cm" style:auto-text-indent="false"/>
    </style:style>
    <style:style style:name="Z_5f_TIR_2f_2TIR_5f_w_5f_PKT_20__2013__20_zm._20_podw._20_tir._20_w_20_pkt_20_tiret" style:display-name="Z_TIR/2TIR_w_PKT – zm. podw. tir. w pkt tiret" style:family="paragraph" style:parent-style-name="Z_5f_TIR_2f_2TIR_5f_w_5f_LIT_20__2013__20_zm._20_podw._20_tir._20_w_20_lit._20_tiret">
      <style:paragraph-properties fo:margin-left="5.581cm" fo:margin-right="0cm" fo:text-indent="-0.7cm" style:auto-text-indent="false"/>
    </style:style>
    <style:style style:name="Z_5f_TIR_2f_CZ_5f_WSP_5f_2TIR_5f_w_5f_PKT_20__2013__20_zm._20_części_20_wsp._20_podw._20_tir._20_w_20_pkt_20_tiret" style:display-name="Z_TIR/CZ_WSP_2TIR_w_PKT – zm. części wsp. podw. tir. w pkt tiret" style:family="paragraph" style:parent-style-name="Z_5f_TIR_2f_2TIR_5f_w_5f_PKT_20__2013__20_zm._20_podw._20_tir._20_w_20_pkt_20_tiret" style:next-style-name="TIR_20__2013__20_tiret">
      <style:paragraph-properties fo:margin-left="4.881cm" fo:margin-right="0cm" fo:text-indent="0cm" style:auto-text-indent="false"/>
    </style:style>
    <style:style style:name="ZZ_2f_CZ_5f_WSP_5f_2TIR_5f_w_5f_LIT_20__2013__20_zmiana_20_zm._20_części_20_wsp._20_podw._20_tir._20_w_20_lit." style:display-name="ZZ/CZ_WSP_2TIR_w_LIT – zmiana zm. części wsp. podw. tir. w lit." style:family="paragraph" style:parent-style-name="ZZ_2f_2TIR_5f_w_5f_LIT_20__2013__20_zmiana_20_zm._20_podw._20_tir._20_w_20_lit.">
      <style:paragraph-properties fo:margin-left="4.881cm" fo:margin-right="0cm" fo:text-indent="-0.7cm" style:auto-text-indent="false"/>
    </style:style>
    <style:style style:name="ZZ_2f_CZ_5f_WSP_5f_2TIR_5f_w_5f_PKT_20__2013__20_zmiana_20_zm._20_części_20_wsp._20_podw._20_tir._20_w_20_pkt" style:display-name="ZZ/CZ_WSP_2TIR_w_PKT – zmiana zm. części wsp. podw. tir. w pkt" style:family="paragraph" style:parent-style-name="ZZ_2f_2TIR_5f_w_5f_LIT_20__2013__20_zmiana_20_zm._20_podw._20_tir._20_w_20_lit.">
      <style:paragraph-properties fo:margin-left="5.78cm" fo:margin-right="0cm" fo:text-indent="0cm" style:auto-text-indent="false"/>
    </style:style>
    <style:style style:name="Z_2f_CZ_5f_WSP_5f_2TIR_20__2013__20_zm._20_części_20_wspólnej_20_podw._20_tir._20_artykułem_20__28_punktem_29_" style:display-name="Z/CZ_WSP_2TIR – zm. części wspólnej podw. tir. artykułem (punktem)" style:family="paragraph" style:parent-style-name="Z_2f_CZ_5f_WSP_5f_PKT_20__2013__20_zm._20_części_20_wsp._20_pkt_20_artykułem_20__28_punktem_29_" style:next-style-name="PKT_20__2013__20_punkt"/>
    <style:style style:name="Z_5f_LIT_2f_CZ_5f_WSP_5f_2TIR_20__2013__20_zm._20_części_20_wsp._20_podw._20_tir._20_literą" style:display-name="Z_LIT/CZ_WSP_2TIR – zm. części wsp. podw. tir. literą" style:family="paragraph" style:parent-style-name="Z_5f_LIT_2f_CZ_5f_WSP_5f_PKT_20__2013__20_zm._20_części_20_wsp._20_pkt_20_literą" style:next-style-name="LIT_20__2013__20_litera"/>
    <style:style style:name="Z_5f_TIR_2f_CZ_5f_WSP_5f_2TIR_20__2013__20_zm._20_części_20_wsp._20_podw._20_tir._20_tiret" style:display-name="Z_TIR/CZ_WSP_2TIR – zm. części wsp. podw. tir. tiret" style:family="paragraph" style:parent-style-name="Z_5f_LIT_2f_CZ_5f_WSP_5f_2TIR_20__2013__20_zm._20_części_20_wsp._20_podw._20_tir._20_literą" style:next-style-name="TIR_20__2013__20_tiret"/>
    <style:style style:name="ZZ_2f_2TIR_20__2013__20_zmiana_20_zm._20_podw._20_tir." style:display-name="ZZ/2TIR – zmiana zm. podw. tir." style:family="paragraph" style:parent-style-name="ZZ_2f_CZ_5f_WSP_5f_2TIR_20__2013__20_zmiana_20_zm._20_części_20_wsp._20_podw._20_tir.">
      <style:paragraph-properties fo:margin-left="4.041cm" fo:margin-right="0cm" fo:text-indent="-0.7cm" style:auto-text-indent="false"/>
    </style:style>
    <style:style style:name="Z_2f_CZ_5f_WSP_5f_LIT_20__2013__20_zm._20_części_20_wsp._20_lit._20_artykułem_20__28_punktem_29_" style:display-name="Z/CZ_WSP_LIT – zm. części wsp. lit. artykułem (punktem)" style:family="paragraph" style:parent-style-name="Z_2f_CZ_5f_WSP_5f_PKT_20__2013__20_zm._20_części_20_wsp._20_pkt_20_artykułem_20__28_punktem_29_" style:next-style-name="PKT_20__2013__20_punkt"/>
    <style:style style:name="Z_2f_CZ_5f_WSP_5f_TIR_20__2013__20_zm._20_części_20_wsp._20_tir._20_artykułem_20__28_punktem_29_" style:display-name="Z/CZ_WSP_TIR – zm. części wsp. tir. artykułem (punktem)" style:family="paragraph" style:parent-style-name="Z_2f_CZ_5f_WSP_5f_PKT_20__2013__20_zm._20_części_20_wsp._20_pkt_20_artykułem_20__28_punktem_29_" style:next-style-name="PKT_20__2013__20_punkt"/>
    <style:style style:name="Z_5f_LIT_2f_CZ_5f_WSP_5f_LIT_20__2013__20_zm._20_części_20_wsp._20_lit._20_literą" style:display-name="Z_LIT/CZ_WSP_LIT – zm. części wsp. lit. literą" style:family="paragraph" style:parent-style-name="Z_5f_LIT_2f_CZ_5f_WSP_5f_PKT_20__2013__20_zm._20_części_20_wsp._20_pkt_20_literą" style:next-style-name="LIT_20__2013__20_litera"/>
    <style:style style:name="Z_5f_LIT_2f_CZ_5f_WSP_5f_TIR_20__2013__20_zm._20_części_20_wsp._20_tir._20_literą" style:display-name="Z_LIT/CZ_WSP_TIR – zm. części wsp. tir. literą" style:family="paragraph" style:parent-style-name="Z_5f_LIT_2f_CZ_5f_WSP_5f_PKT_20__2013__20_zm._20_części_20_wsp._20_pkt_20_literą" style:next-style-name="LIT_20__2013__20_litera"/>
    <style:style style:name="Z_5f_TIR_2f_CZ_5f_WSP_5f_LIT_20__2013__20_zm._20_części_20_wsp._20_lit._20_tiret" style:display-name="Z_TIR/CZ_WSP_LIT – zm. części wsp. lit. tiret" style:family="paragraph" style:parent-style-name="Z_5f_TIR_2f_CZ_5f_WSP_5f_PKT_20__2013__20_zm._20_części_20_wsp._20_pkt_20_tiret" style:next-style-name="TIR_20__2013__20_tiret"/>
    <style:style style:name="Z_5f_TIR_2f_CZ_5f_WSP_5f_TIR_20__2013__20_zm._20_części_20_wsp._20_tir._20_tiret" style:display-name="Z_TIR/CZ_WSP_TIR – zm. części wsp. tir. tiret" style:family="paragraph" style:parent-style-name="Z_5f_TIR_2f_CZ_5f_WSP_5f_PKT_20__2013__20_zm._20_części_20_wsp._20_pkt_20_tiret" style:next-style-name="TIR_20__2013__20_tiret"/>
    <style:style style:name="ZZ_2f_CZ_5f_WSP_5f_LIT_20__2013__20_zmiana._20_zm._20_części_20_wsp._20_lit." style:display-name="ZZ/CZ_WSP_LIT – zmiana. zm. części wsp. lit." style:family="paragraph" style:parent-style-name="ZZ_2f_CZ_5f_WSP_5f_PKT_20__2013__20_zmiana._20_zm._20_części_20_wsp._20_pkt"/>
    <style:style style:name="ZZ_2f_CZ_5f_WSP_5f_TIR_20__2013__20_zmiana._20_zm._20_części_20_wsp._20_tir." style:display-name="ZZ/CZ_WSP_TIR – zmiana. zm. części wsp. tir." style:family="paragraph" style:parent-style-name="ZZ_2f_CZ_5f_WSP_5f_PKT_20__2013__20_zmiana._20_zm._20_części_20_wsp._20_pkt"/>
    <style:style style:name="Z_5f_2TIR_2f_CZ_5f_WSP_5f_TIR_20__2013__20_zm._20_części_20_wsp._20_tir._20_podwójnym_20_tiret" style:display-name="Z_2TIR/CZ_WSP_TIR – zm. części wsp. tir. podwójnym tiret" style:family="paragraph" style:parent-style-name="Z_5f_2TIR_2f_CZ_5f_WSP_5f_LIT_20__2013__20_zm._20_części_20_wsp._20_lit._20_podwójnym_20_tiret" style:next-style-name="_32_TIR_20__2013__20_podwójny_20_tiret"/>
    <style:style style:name="Z_5f_2TIR_2f_CZ_5f_WSP_5f_2TIR_20__2013__20_zm._20_części_20_wsp._20_podw._20_tir._20_podwójnym_20_tiret" style:display-name="Z_2TIR/CZ_WSP_2TIR – zm. części wsp. podw. tir. podwójnym tiret" style:family="paragraph" style:parent-style-name="Z_5f_2TIR_2f_CZ_5f_WSP_5f_LIT_20__2013__20_zm._20_części_20_wsp._20_lit._20_podwójnym_20_tiret" style:next-style-name="_32_TIR_20__2013__20_podwójny_20_tiret"/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/>
    <style:style style:name="ZZ_2f_UST_28__a7__29__20__2013__20_zmiana_20_zm._20_ust._20__28__a7__29_" style:display-name="ZZ/UST(§) – zmiana zm. ust. (§)" style:family="paragraph" style:parent-style-name="ZZ_2f_ART_28__a7__29__20__2013__20_zmiana_20_zm._20_art._20__28__a7__29_"/>
    <style:style style:name="TYT_28_DZ_29__5f_PRZEDM_20__2013__20_przedmiot_20_regulacji_20_tytułu_20_lub_20_działu" style:display-name="TYT(DZ)_PRZEDM – przedmiot regulacji tytułu lub działu" style:family="paragraph" style:next-style-name="ART_28__a7__29__20__2013__20_art._20_ustawy_20__28__a7__20_np._20_rozporządzenia_29_">
      <style:paragraph-properties fo:margin-top="0.212cm" fo:margin-bottom="0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Z_2f_NIEART_5f_TEKST_20__2013__20_zm._20_tekstu_20_nieartykułowanego" style:display-name="Z/NIEART_TEKST – zm. tekstu nieartykułowanego" style:family="paragraph" style:parent-style-name="NIEART_5f_TEKST_20__2013__20_tekst_20_nieartykułowany_20__28_np._20_podst._20_prawna_20_rozp._20_lub_20_preambuła_29_">
      <style:paragraph-properties fo:margin-left="0.9cm" fo:margin-right="0cm" fo:text-indent="0.9cm" style:auto-text-indent="false"/>
    </style:style>
    <style:style style:name="ZZ_2f_CZĘŚCI_28_KSIĘGI_29__20__2013__20_zmiana_20_zm._20_ozn._20_i_20_przedm._20_części_20__28_księgi_29__20_artykułem_20__28_punktem_29_" style:display-name="ZZ/CZĘŚCI(KSIĘGI) – zmiana zm. ozn. i przedm. części (księgi) artykułem (punktem)" style:family="paragraph" style:parent-style-name="Z_2f_CZĘŚCI_28_KSIĘGI_29__20__2013__20_zm._20_ozn._20_i_20_przedm._20_części_20__28_księgi_29__20_artykułem_20__28_punktem_29_" style:next-style-name="ZZ_2f_ART_28__a7__29__20__2013__20_zmiana_20_zm._20_art._20__28__a7__29_">
      <style:paragraph-properties fo:margin-left="3.341cm" fo:margin-right="0cm" fo:margin-top="0cm" fo:margin-bottom="0cm" style:contextual-spacing="false" fo:text-indent="0cm" style:auto-text-indent="false"/>
    </style:style>
    <style:style style:name="ZZ_2f_TYT_28_DZ_29__5f_OZN_20__2013__20_zmiana_20_zm._20_ozn._20_tytułu_20__28_działu_29__20_artykułem_20__28_punktem_29_" style:display-name="ZZ/TYT(DZ)_OZN – zmiana zm. ozn. tytułu (działu) artykułem (punktem)" style:family="paragraph" style:parent-style-name="Z_2f_TYT_28_DZ_29__5f_OZN_20__2013__20_zm._20_ozn._20_tytułu_20__28_działu_29_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ZZ_2f_TYT_28_DZ_29__5f_PRZEDM_20__2013__20_zmiana_20_zm._20_przedm._20_tytułu_20_lub_20_działu_20_artykułem_20__28_punktem_29_" style:display-name="ZZ/TYT(DZ)_PRZEDM – zmiana zm. przedm. tytułu lub działu artykułem (punktem)" style:family="paragraph" style:parent-style-name="Z_2f_TYT_28_DZ_29__5f_PRZEDM_20__2013__20_zm._20_przedm._20_tytułu_20_lub_20_działu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ZZ_2f_ROZDZ_28_ODDZ_29__5f_OZN_20__2013__20_zmiana_20_zm._20_ozn._20_rozdz._20__28_oddz._29__20_artykułem_20__28_punktem_29_" style:display-name="ZZ/ROZDZ(ODDZ)_OZN – zmiana zm. ozn. rozdz. (oddz.) artykułem (punktem)" style:family="paragraph" style:parent-style-name="Z_2f_ROZDZ_28_ODDZ_29__5f_OZN_20__2013__20_zm._20_ozn._20_rozdz._20__28_oddz._29__20_artykułem_20__28_punktem_29_" style:next-style-name="Standard">
      <style:paragraph-properties fo:margin-left="3.341cm" fo:margin-right="0cm" fo:text-indent="0cm" style:auto-text-indent="false"/>
    </style:style>
    <style:style style:name="ZZ_2f_ROZDZ_28_ODDZ_29__5f_PRZEDM_20__2013__20_zmiana_20_zm._20_przedm._20_rozdz._20__28_oddz._29__20_artykułem_20__28_punktem_29_" style:display-name="ZZ/ROZDZ(ODDZ)_PRZEDM – zmiana zm. przedm. rozdz. (oddz.) artykułem (punktem)" style:family="paragraph" style:parent-style-name="Z_2f_ROZDZ_28_ODDZ_29__5f_PRZEDM_20__2013__20_zm._20_przedm._20_rozdz._20__28_oddz._29_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P1_5f_w_5f_TABELI_20__2013__20_poziom_20_1_20_numeracji_20_w_20_tabeli" style:display-name="P1_w_TABELI – poziom 1 numeracji w tabeli" style:family="paragraph" style:parent-style-name="PKT_20__2013__20_punkt">
      <style:paragraph-properties fo:margin-left="0.7cm" fo:margin-right="0cm" fo:text-indent="-0.7cm" style:auto-text-indent="false"/>
      <style:text-properties style:letter-kerning="true"/>
    </style:style>
    <style:style style:name="CZ_5f_WSP_5f_P1_5f_w_5f_TABELI_20__2013__20_część_20_wsp._20_poziomu_20_1_20_numeracji_20_w_20_tabeli" style:display-name="CZ_WSP_P1_w_TABELI – część wsp. poziomu 1 numeracji w tabeli" style:family="paragraph" style:parent-style-name="P1_5f_w_5f_TABELI_20__2013__20_poziom_20_1_20_numeracji_20_w_20_tabeli" style:next-style-name="Standard">
      <style:paragraph-properties fo:margin-left="0cm" fo:margin-right="0cm" fo:text-indent="0cm" style:auto-text-indent="false"/>
    </style:style>
    <style:style style:name="P2_5f_w_5f_TABELI_20__2013__20_poziom_20_2_20_numeracji_20_w_20_tabeli" style:display-name="P2_w_TABELI – poziom 2 numeracji w tabeli" style:family="paragraph" style:parent-style-name="P1_5f_w_5f_TABELI_20__2013__20_poziom_20_1_20_numeracji_20_w_20_tabeli">
      <style:paragraph-properties fo:margin-left="1.401cm" fo:margin-right="0cm" fo:text-indent="-0.7cm" style:auto-text-indent="false"/>
    </style:style>
    <style:style style:name="P3_5f_w_5f_TABELI_20__2013__20_poziom_20_3_20_numeracji_20_w_20_tabeli" style:display-name="P3_w_TABELI – poziom 3 numeracji w tabeli" style:family="paragraph" style:parent-style-name="P2_5f_w_5f_TABELI_20__2013__20_poziom_20_2_20_numeracji_20_w_20_tabeli">
      <style:paragraph-properties fo:margin-left="2.101cm" fo:margin-right="0cm" fo:text-indent="-0.7cm" style:auto-text-indent="false"/>
    </style:style>
    <style:style style:name="CZ_5f_WSP_5f_P2_5f_w_5f_TABELI_20__2013__20_część_20_wsp._20_poziomu_20_2_20_numeracji_20_w_20_tabeli" style:display-name="CZ_WSP_P2_w_TABELI – część wsp. poziomu 2 numeracji w tabeli" style:family="paragraph" style:parent-style-name="CZ_5f_WSP_5f_P1_5f_w_5f_TABELI_20__2013__20_część_20_wsp._20_poziomu_20_1_20_numeracji_20_w_20_tabeli" style:next-style-name="Standard">
      <style:paragraph-properties fo:margin-left="0.7cm" fo:margin-right="0cm" fo:text-indent="0cm" style:auto-text-indent="false"/>
    </style:style>
    <style:style style:name="CZ_5f_WSP_5f_P3_5f_w_5f_TABELI_20__2013__20_część_20_wsp._20_poziomu_20_3_20_numeracji_20_w_20_tabeli" style:display-name="CZ_WSP_P3_w_TABELI – część wsp. poziomu 3 numeracji w tabeli" style:family="paragraph" style:parent-style-name="CZ_5f_WSP_5f_P2_5f_w_5f_TABELI_20__2013__20_część_20_wsp._20_poziomu_20_2_20_numeracji_20_w_20_tabeli">
      <style:paragraph-properties fo:margin-left="1.401cm" fo:margin-right="0cm" fo:text-indent="0cm" style:auto-text-indent="false"/>
    </style:style>
    <style:style style:name="CZ_5f_WSP_5f_P4_5f_w_5f_TABELI_20__2013__20_część_20_wsp._20_poziomu_20_4_20_numeracji_20_w_20_tabeli" style:display-name="CZ_WSP_P4_w_TABELI – część wsp. poziomu 4 numeracji w tabeli" style:family="paragraph" style:parent-style-name="CZ_5f_WSP_5f_P3_5f_w_5f_TABELI_20__2013__20_część_20_wsp._20_poziomu_20_3_20_numeracji_20_w_20_tabeli">
      <style:paragraph-properties fo:margin-left="2.101cm" fo:margin-right="0cm" fo:text-indent="0cm" style:auto-text-indent="false"/>
    </style:style>
    <style:style style:name="P4_5f_w_5f_TABELI_20__2013__20_poziom_20_4_20_numeracji_20_w_20_tabeli" style:display-name="P4_w_TABELI – poziom 4 numeracji w tabeli" style:family="paragraph" style:parent-style-name="P3_5f_w_5f_TABELI_20__2013__20_poziom_20_3_20_numeracji_20_w_20_tabeli">
      <style:paragraph-properties fo:margin-left="2.801cm" fo:margin-right="0cm" fo:text-indent="-0.7cm" style:auto-text-indent="false"/>
    </style:style>
    <style:style style:name="TYT_5f_TABELI_20__2013__20_tytuł_20_tabeli" style:display-name="TYT_TABELI – tytuł tabeli" style:family="paragraph" style:parent-style-name="TYT_28_DZ_29__5f_OZN_20__2013__20_oznaczenie_20_tytułu_20_lub_20_działu">
      <style:text-properties fo:font-weight="bold" style:font-weight-asian="bold"/>
    </style:style>
    <style:style style:name="OZN_5f_PROJEKTU_20__2013__20_wskazanie_20_daty_20_lub_20_wersji_20_projektu" style:display-name="OZN_PROJEKTU – wskazanie daty lub wersji projektu" style:family="paragraph" style:next-style-name="OZN_5f_RODZ_5f_AKTU_20__2013__20_tzn._20_ustawa_20_lub_20_rozporządzenie_20_i_20_organ_20_wydający">
      <style:paragraph-properties fo:line-height="150%" fo:text-align="end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NAZ_5f_ORG_5f_W_5f_POROZUMIENIU_20__2013__20_nazwa_20_organu_20_w_20_porozumieniu_20_z_20_którym_20_akt_20_jest_20_wydawany" style:display-name="NAZ_ORG_W_POROZUMIENIU – nazwa organu w porozumieniu z którym akt jest wydawany" style:family="paragraph" style:parent-style-name="NAZ_5f_ORG_5f_WYD_20__2013__20_nazwa_20_organu_20_wydającego_20_projektowany_20_akt">
      <style:paragraph-properties fo:margin-left="0cm" fo:margin-right="8.502cm" fo:text-align="start" style:justify-single-word="false" fo:text-indent="0cm" style:auto-text-indent="false"/>
    </style:style>
    <style:style style:name="TEKST_22_w_20_porozumieniu_3a__22_" style:display-name="TEKST&quot;w porozumieniu:&quot;" style:family="paragraph" style:next-style-name="NAZ_5f_ORG_5f_W_5f_POROZUMIENIU_20__2013__20_nazwa_20_organu_20_w_20_porozumieniu_20_z_20_którym_20_akt_20_jest_20_wydawany">
      <style:paragraph-properties fo:line-height="15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Z_5f_WSP_5f_PKT_5f_ODNOŚNIKA_20__2013__20_część_20_wsp._20_punków_20_odnośnika" style:display-name="CZ_WSP_PKT_ODNOŚNIKA – część wsp. punków odnośnika" style:family="paragraph" style:parent-style-name="PKT_5f_ODNOŚNIKA_20__2013__20_punkt_20_odnośnika">
      <style:paragraph-properties fo:margin-left="0.501cm" fo:margin-right="0cm" fo:text-indent="0cm" style:auto-text-indent="false"/>
    </style:style>
    <style:style style:name="Z_2f_CZ_5f_WSP_5f_PKT_5f_ODNOŚNIKA_20__2013__20_zm._20_części_20_wsp._20_pkt_20_odnośnika_20_artykułem_20__28_punktem_29_" style:display-name="Z/CZ_WSP_PKT_ODNOŚNIKA – zm. części wsp. pkt odnośnika artykułem (punktem)" style:family="paragraph" style:parent-style-name="Z_2f_PKT_5f_ODNOŚNIKA_20__2013__20_zm._20_pkt_20_odnośnika_20_artykułem_20__28_punktem_29_" style:next-style-name="PKT_20__2013__20_punkt">
      <style:paragraph-properties fo:margin-left="0.9cm" fo:margin-right="0cm" fo:text-indent="0cm" style:auto-text-indent="false"/>
    </style:style>
    <style:style style:name="NOTATKI_5f_LEGISLATORA" style:display-name="NOTATKI_LEGISLATORA" style:family="paragraph" style:parent-style-name="Standard">
      <style:paragraph-properties fo:line-height="150%"/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>
      <style:paragraph-properties fo:keep-with-next="always"/>
      <style:text-properties style:text-underline-style="none" fo:font-weight="bold" style:font-weight-asian="bold"/>
    </style:style>
    <style:style style:name="OZN_5f_PARAFY_28_ADNOTACJE_29_" style:display-name="OZN_PARAFY(ADNOTACJE)" style:family="paragraph" style:parent-style-name="ODNOŚNIK_20__2013__20_treść_20_odnośnika"/>
    <style:style style:name="TEKST_22_Załącznik_28_i_29__20_do_20_..._22_" style:display-name="TEKST&quot;Załącznik(i) do ...&quot;" style:family="paragraph">
      <style:paragraph-properties fo:margin-left="10.001cm" fo:margin-right="0cm" fo:margin-top="0cm" fo:margin-bottom="0.423cm" style:contextual-spacing="true" fo:orphans="2" fo:widows="2" fo:text-indent="0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T_5f_ODNOŚNIKA_20__2013__20_litera_20_odnośnika" style:display-name="LIT_ODNOŚNIKA – litera odnośnika" style:family="paragraph" style:parent-style-name="PKT_5f_ODNOŚNIKA_20__2013__20_punkt_20_odnośnika">
      <style:paragraph-properties fo:margin-left="1.501cm" fo:margin-right="0cm" fo:text-indent="-0.501cm" style:auto-text-indent="false"/>
    </style:style>
    <style:style style:name="CZ_5f_WSP_5f_LIT_5f_ODNOŚNIKA_20__2013__20_część_20_wsp._20_liter_20_odnośnika" style:display-name="CZ_WSP_LIT_ODNOŚNIKA – część wsp. liter odnośnika" style:family="paragraph" style:parent-style-name="LIT_5f_ODNOŚNIKA_20__2013__20_litera_20_odnośnika">
      <style:paragraph-properties fo:margin-left="1cm" fo:margin-right="0cm" fo:text-indent="0cm" style:auto-text-indent="false"/>
    </style:style>
    <style:style style:name="PKT_5f_OTJ_20__2013__20_punkt_20_obwieszczenia_20_tekstu_20_jednolitego_20_np._20__22_1._22_" style:display-name="PKT_OTJ – punkt obwieszczenia tekstu jednolitego np. &quot;1.&quot;" style:family="paragraph" style:parent-style-name="ART_28__a7__29__20__2013__20_art._20_ustawy_20__28__a7__20_np._20_rozporządzenia_29_">
      <style:paragraph-properties fo:margin-left="-0.9cm" fo:margin-right="0cm" fo:text-indent="0.9cm" style:auto-text-indent="false"/>
    </style:style>
    <style:style style:name="PPKT_5f_OTJ_20__2013__20_podpunkt_20_w_20_obwieszczeniu_20_tekstu_20_jednolitego_20_np._20__22_1_29__22_" style:display-name="PPKT_OTJ – podpunkt w obwieszczeniu tekstu jednolitego np. &quot;1)&quot;" style:family="paragraph" style:parent-style-name="PKT_5f_OTJ_20__2013__20_punkt_20_obwieszczenia_20_tekstu_20_jednolitego_20_np._20__22_1._22_">
      <style:paragraph-properties fo:margin-left="0cm" fo:margin-right="0cm" fo:text-indent="-0.9cm" style:auto-text-indent="false"/>
    </style:style>
    <style:style style:name="CZ_5f_WSP_5f_PPKT_5f_OTJ_20__2013__20_część_20_wsp._20_podpunktów_20_w_20_obwieszczeniu_20_tekstu_20_jednolitego" style:display-name="CZ_WSP_PPKT_OTJ – część wsp. podpunktów w obwieszczeniu tekstu jednolitego" style:family="paragraph" style:parent-style-name="PPKT_5f_OTJ_20__2013__20_podpunkt_20_w_20_obwieszczeniu_20_tekstu_20_jednolitego_20_np._20__22_1_29__22_">
      <style:paragraph-properties fo:margin-left="-0.9cm" fo:margin-right="0cm" fo:text-indent="0cm" style:auto-text-indent="false"/>
    </style:style>
    <style:style style:name="TEKST_22_OBWIESZCZENIE_22__28_NAZWA_5f_ORGANU_5f_WYDAJĄCEGO_5f_OTJ_29_" style:display-name="TEKST&quot;OBWIESZCZENIE&quot;(NAZWA_ORGANU_WYDAJĄCEGO_OTJ)" style:family="paragraph" style:parent-style-name="OZN_5f_RODZ_5f_AKTU_20__2013__20_tzn._20_ustawa_20_lub_20_rozporządzenie_20_i_20_organ_20_wydający">
      <style:paragraph-properties fo:margin-left="-0.9cm" fo:margin-right="0cm" fo:text-indent="0cm" style:auto-text-indent="false"/>
    </style:style>
    <style:style style:name="DATA_5f_OTJ_20__2013__20_data_20_wydania_20_obwieszczenia_20_tekstu_20_jednolitego" style:display-name="DATA_OTJ – data wydania obwieszczenia tekstu jednolitego" style:family="paragraph" style:parent-style-name="DATA_5f_AKTU_20__2013__20_data_20_uchwalenia_20_lub_20_wydania_20_aktu">
      <style:paragraph-properties fo:margin-left="-0.9cm" fo:margin-right="0cm" fo:text-indent="0cm" style:auto-text-indent="false"/>
    </style:style>
    <style:style style:name="TYTUŁ_5f_OTJ_20__2013__20_przedmiot_20_obwieszczenia_20_tekstu_20_jednolitego" style:display-name="TYTUŁ_OTJ – przedmiot obwieszczenia tekstu jednolitego" style:family="paragraph" style:parent-style-name="TYTUŁ_5f_AKTU_20__2013__20_przedmiot_20_regulacji_20_ustawy_20_lub_20_rozporządzenia">
      <style:paragraph-properties fo:margin-left="-0.9cm" fo:margin-right="0cm" fo:text-indent="0cm" style:auto-text-indent="false"/>
    </style:style>
    <style:style style:name="Z_2f_LIT_5f_ODNOŚNIKA_20__2013__20_zm._20_lit._20_odnośnika_20_artykułem_20__28_punktem_29_" style:display-name="Z/LIT_ODNOŚNIKA – zm. lit. odnośnika artykułem (punktem)" style:family="paragraph" style:parent-style-name="Z_2f_PKT_5f_ODNOŚNIKA_20__2013__20_zm._20_pkt_20_odnośnika_20_artykułem_20__28_punktem_29_" style:next-style-name="PKT_20__2013__20_punkt"/>
    <style:style style:name="Z_2f_LIT_5f_w_5f_PKT_5f_ODNOŚNIKA_20__2013__20_zm._20_lit._20_w_20_pkt_20_odnośnika_20_artykułem_20__28_punktem_29_" style:display-name="Z/LIT_w_PKT_ODNOŚNIKA – zm. lit. w pkt odnośnika artykułem (punktem)" style:family="paragraph" style:parent-style-name="Z_2f_LIT_5f_ODNOŚNIKA_20__2013__20_zm._20_lit._20_odnośnika_20_artykułem_20__28_punktem_29_">
      <style:paragraph-properties fo:margin-left="2.3cm" fo:margin-right="0cm" fo:text-indent="-0.7cm" style:auto-text-indent="false"/>
    </style:style>
    <style:style style:name="Z_2f_LIT_5f_w_5f_PKT_5f_w_5f_ODNOŚNIKU_20__2013__20_zm._20_lit._20_w_20_pkt_20_w_20_zmienianym_20_odnośniku_20_artykułem_20__28_punktem_29_" style:display-name="Z/LIT_w_PKT_w_ODNOŚNIKU – zm. lit. w pkt w zmienianym odnośniku artykułem (punktem)" style:family="paragraph" style:parent-style-name="Z_2f_PKT_5f_w_5f_ODNOŚNIKU_20__2013__20_zm._20_pkt_20_w_20_zmienianym_20_odnośniku_20_artykułem_20__28_punktem_29_">
      <style:paragraph-properties fo:margin-left="3cm" fo:margin-right="0cm" fo:text-indent="-0.7cm" style:auto-text-indent="false"/>
    </style:style>
    <style:style style:name="Z_2f_CZ_5f_WSP_5f_LIT_5f_ODNOŚNIKA_20__2013__20_zm._20_części_20_wsp._20_lit_20_odnośnika_20_artykułem_20__28_punktem_29_" style:display-name="Z/CZ_WSP_LIT_ODNOŚNIKA – zm. części wsp. lit odnośnika artykułem (punktem)" style:family="paragraph" style:parent-style-name="Z_2f_CZ_5f_WSP_5f_PKT_5f_ODNOŚNIKA_20__2013__20_zm._20_części_20_wsp._20_pkt_20_odnośnika_20_artykułem_20__28_punktem_29_" style:next-style-name="PKT_20__2013__20_punkt"/>
    <style:style style:name="Z_2f_CZ_5f_WSP_5f_LIT_5f_w_5f_PKT_5f_ODNOŚNIKA_20__2013__20_zm._20_części_20_wsp._20_lit._20_w_20_pkt_20_odnośnika_20_artykułem_20__28_punktem_29_" style:display-name="Z/CZ_WSP_LIT_w_PKT_ODNOŚNIKA – zm. części wsp. lit. w pkt odnośnika artykułem (punktem)" style:family="paragraph" style:parent-style-name="Z_2f_CZ_5f_WSP_5f_LIT_5f_ODNOŚNIKA_20__2013__20_zm._20_części_20_wsp._20_lit_20_odnośnika_20_artykułem_20__28_punktem_29_">
      <style:paragraph-properties fo:margin-left="1.6cm" fo:margin-right="0cm" fo:text-indent="0cm" style:auto-text-indent="false"/>
    </style:style>
    <style:style style:name="Z_2f_CZ_5f_WSP_5f_PKT_5f_w_5f_ODNOŚNIKU_20__2013__20_zm._20_części_20_wsp._20_pkt_20_w_20_zmienianym_20_odnośniku_20_artykułem_20__28_punktem_29_" style:display-name="Z/CZ_WSP_PKT_w_ODNOŚNIKU – zm. części wsp. pkt w zmienianym odnośniku artykułem (punktem)" style:family="paragraph" style:parent-style-name="Z_2f_CZ_5f_WSP_5f_PKT_5f_ODNOŚNIKA_20__2013__20_zm._20_części_20_wsp._20_pkt_20_odnośnika_20_artykułem_20__28_punktem_29_">
      <style:paragraph-properties fo:margin-left="1.6cm" fo:margin-right="0cm" fo:text-indent="0cm" style:auto-text-indent="false"/>
    </style:style>
    <style:style style:name="Z_2f_CZ_5f_WSP_5f_LIT_5f_w_5f_PKT_5f_w_5f_ODNOŚNIKU_20__2013__20_zm._20_części_20_wsp._20_lit._20_w_20_pkt_20_w_20_zmienianym_20_odnośniku_20_artykułem_20__28_punktem_29_" style:display-name="Z/CZ_WSP_LIT_w_PKT_w_ODNOŚNIKU – zm. części wsp. lit. w pkt w zmienianym odnośniku artykułem (punktem)" style:family="paragraph" style:parent-style-name="Z_2f_CZ_5f_WSP_5f_PKT_5f_w_5f_ODNOŚNIKU_20__2013__20_zm._20_części_20_wsp._20_pkt_20_w_20_zmienianym_20_odnośniku_20_artykułem_20__28_punktem_29_">
      <style:paragraph-properties fo:margin-left="2.3cm" fo:margin-right="0cm" fo:text-indent="0cm" style:auto-text-indent="false"/>
    </style:style>
    <style:style style:name="ZDANIE_5f_NAST_5f_NOWY_5f_WIERSZ_20__2013__20_np._20_zd._20_drugie_20__28_nowy_20_wiersz_29__20_w_20_ust." style:display-name="ZDANIE_NAST_NOWY_WIERSZ – np. zd. drugie (nowy wiersz) w ust." style:family="paragraph" style:parent-style-name="CZ_5f_WSP_5f_PKT_20__2013__20_część_20_wspólna_20_punktów" style:next-style-name="UST_28__a7__29__20__2013__20_ust._20__28__a7__20_np._20_kodeksu_29_"/>
    <style:style style:name="ZZ_2f_FRAG_20__2013__20_zmiana_20_zm._20_fragmentu_20__28_np._20_zdania_29_" style:display-name="ZZ/FRAG – zmiana zm. fragmentu (np. zdania)" style:family="paragraph" style:parent-style-name="ZZ_2f_CZ_5f_WSP_5f_PKT_20__2013__20_zmiana._20_zm._20_części_20_wsp._20_pkt"/>
    <style:style style:name="Z_5f_2TIR_2f_PKT_20__2013__20_zm._20_pkt_20_podwójnym_20_tiret" style:display-name="Z_2TIR/PKT – zm. pkt podwójnym tiret" style:family="paragraph" style:parent-style-name="Z_5f_2TIR_2f_LIT_20__2013__20_zm._20_lit._20_podwójnym_20_tiret">
      <style:paragraph-properties fo:margin-left="4.039cm" fo:margin-right="0cm" fo:text-indent="-0.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2TIR_2f_LIT_5f_w_5f_PKT_20__2013__20_zm._20_lit._20_w_20_pkt_20_podwójnym_20_tiret" style:display-name="Z_2TIR/LIT_w_PKT – zm. lit. w pkt podwójnym tiret" style:family="paragraph" style:parent-style-name="Z_5f_2TIR_2f_LIT_20__2013__20_zm._20_lit._20_podwójnym_20_tiret">
      <style:paragraph-properties fo:margin-left="4.881cm" fo:margin-right="0cm" fo:text-indent="-0.84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2TIR_2f_TIR_5f_w_5f_PKT_20__2013__20_zm._20_tir._20_w_20_pkt_20_podwójnym_20_tiret" style:display-name="Z_2TIR/TIR_w_PKT – zm. tir. w pkt podwójnym tiret" style:family="paragraph" style:parent-style-name="Z_5f_2TIR_2f_TIR_5f_w_5f_LIT_20__2013__20_zm._20_tir._20_w_20_lit._20_podwójnym_20_tiret">
      <style:paragraph-properties fo:margin-left="5.581cm" fo:margin-right="0cm" fo:text-indent="-0.7cm" style:auto-text-indent="false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Z_5f_2TIR_2f_2TIR_5f_w_5f_PKT_20__2013__20_zm._20_podw._20_tir._20_w_20_pkt_20_podwójnym_20_tiret" style:display-name="Z_2TIR/2TIR_w_PKT – zm. podw. tir. w pkt podwójnym tiret" style:family="paragraph" style:parent-style-name="Z_5f_2TIR_2f_2TIR_5f_w_5f_LIT_20__2013__20_zm._20_podw._20_tir._20_w_20_lit._20_podwójnym_20_tiret">
      <style:paragraph-properties fo:margin-left="6.281cm" fo:margin-right="0cm" fo:text-indent="-0.7cm" style:auto-text-indent="false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Z_5f_2TIR_2f_ART_28__a7__29__20__2013__20_zm._20_art._20__28__a7__29__20_podwójnym_20_tiret" style:display-name="Z_2TIR/ART(§) – zm. art. (§) podwójnym tiret" style:family="paragraph" style:parent-style-name="Z_5f_2TIR_2f_PKT_20__2013__20_zm._20_pkt_20_podwójnym_20_tiret">
      <style:paragraph-properties fo:margin-left="3.14cm" fo:margin-right="0cm" fo:text-indent="0.9cm" style:auto-text-indent="false"/>
    </style:style>
    <style:style style:name="Z_5f_2TIR_2f_UST_28__a7__29__20__2013__20_zm._20_ust._20__28__a7__29__20_podwójnym_20_tiret" style:display-name="Z_2TIR/UST(§) – zm. ust. (§) podwójnym tiret" style:family="paragraph" style:parent-style-name="Z_5f_2TIR_2f_PKT_20__2013__20_zm._20_pkt_20_podwójnym_20_tiret">
      <style:paragraph-properties fo:margin-left="3.14cm" fo:margin-right="0cm" fo:text-indent="0.9cm" style:auto-text-indent="false"/>
    </style:style>
    <style:style style:name="Z_5f_2TIR_2f_CZ_5f_WSP_5f_2TIR_5f_w_5f_PKT_20__2013__20_zm._20_części_20_wsp._20_podw._20_tir._20_w_20_pkt_20_podwójnym_20_tiret" style:display-name="Z_2TIR/CZ_WSP_2TIR_w_PKT – zm. części wsp. podw. tir. w pkt podwójnym tiret" style:family="paragraph" style:parent-style-name="Z_5f_2TIR_2f_2TIR_5f_w_5f_PKT_20__2013__20_zm._20_podw._20_tir._20_w_20_pkt_20_podwójnym_20_tiret">
      <style:paragraph-properties fo:margin-left="5.581cm" fo:margin-right="0cm" fo:text-indent="0cm" style:auto-text-indent="false"/>
    </style:style>
    <style:style style:name="Z_5f_2TIR_2f_CZ_5f_WSP_5f_PKT_20__2013__20_zm._20_części_20_wsp._20_pkt_20_podwójnym_20_tiret" style:display-name="Z_2TIR/CZ_WSP_PKT – zm. części wsp. pkt podwójnym tiret" style:family="paragraph" style:parent-style-name="Z_5f_2TIR_2f_PKT_20__2013__20_zm._20_pkt_20_podwójnym_20_tiret">
      <style:paragraph-properties fo:margin-left="3.14cm" fo:margin-right="0cm" fo:text-indent="0cm" style:auto-text-indent="false"/>
    </style:style>
    <style:style style:name="Z_5f_2TIR_2f_CZ_5f_WSP_5f_LIT_5f_w_5f_PKT_20__2013__20_zm._20_części_20_wsp._20_lit._20_w_20_pkt_20_podwójnym_20_tiret" style:display-name="Z_2TIR/CZ_WSP_LIT_w_PKT – zm. części wsp. lit. w pkt podwójnym tiret" style:family="paragraph" style:parent-style-name="Z_5f_2TIR_2f_LIT_5f_w_5f_PKT_20__2013__20_zm._20_lit._20_w_20_pkt_20_podwójnym_20_tiret">
      <style:paragraph-properties fo:margin-left="4.041cm" fo:margin-right="0cm" fo:text-indent="0cm" style:auto-text-indent="false"/>
    </style:style>
    <style:style style:name="Z_5f_2TIR_2f_CZ_5f_WSP_5f_TIR_5f_w_5f_PKT_20__2013__20_zm._20_części_20_wsp._20_tir._20_w_20_pkt_20_podwójnym_20_tiret" style:display-name="Z_2TIR/CZ_WSP_TIR_w_PKT – zm. części wsp. tir. w pkt podwójnym tiret" style:family="paragraph" style:parent-style-name="Z_5f_2TIR_2f_TIR_5f_w_5f_PKT_20__2013__20_zm._20_tir._20_w_20_pkt_20_podwójnym_20_tiret">
      <style:paragraph-properties fo:margin-left="4.881cm" fo:margin-right="0cm" fo:text-indent="0cm" style:auto-text-indent="false"/>
    </style:style>
    <style:style style:name="Z_5f_LIT_2f_ART_28__a7__29__20__2013__20_zm._20_art._20__28__a7__29__20_literą" style:display-name="Z_LIT/ART(§) – zm. art. (§) literą" style:family="paragraph" style:parent-style-name="Z_5f_LIT_2f_UST_28__a7__29__20__2013__20_zm._20_ust._20__28__a7__29__20_literą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TIR_2f_ART_28__a7__29__20__2013__20_zm._20_art._20__28__a7__29__20_tiret" style:display-name="Z_TIR/ART(§) – zm. art. (§) tiret" style:family="paragraph" style:parent-style-name="Z_5f_TIR_2f_PKT_20__2013__20_zm._20_pkt_20_tiret">
      <style:paragraph-properties fo:margin-left="2.439cm" fo:margin-right="0cm" fo:text-indent="0.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TIR_2f_UST_28__a7__29__20__2013__20_zm._20_ust._20__28__a7__29__20_tiret" style:display-name="Z_TIR/UST(§) – zm. ust. (§) tiret" style:family="paragraph" style:parent-style-name="Z_5f_TIR_2f_ART_28__a7__29__20__2013__20_zm._20_art._20__28__a7__29__20_tiret"/>
    <style:style style:name="Z_5f_LIT_2f_KSIĘGI_20__2013__20_zm._20_ozn._20_i_20_przedm._20_księgi_20_literą" style:display-name="Z_LIT/KSIĘGI – zm. ozn. i przedm. księgi literą" style:family="paragraph" style:parent-style-name="Z_2f_CZĘŚCI_28_KSIĘGI_29__20__2013__20_zm._20_ozn._20_i_20_przedm._20_części_20__28_księgi_29__20_artykułem_20__28_punktem_29_">
      <style:paragraph-properties fo:margin-left="1.741cm" fo:margin-right="0cm" fo:text-indent="0cm" style:auto-text-indent="false"/>
    </style:style>
    <style:style style:name="Z_5f_LIT_2f_TYT_28_DZ_29__5f_OZN_20__2013__20_zm._20_ozn._20_tytułu_20__28_działu_29__20_literą" style:display-name="Z_LIT/TYT(DZ)_OZN – zm. ozn. tytułu (działu) literą" style:family="paragraph" style:parent-style-name="Z_2f_TYT_28_DZ_29__5f_OZN_20__2013__20_zm._20_ozn._20_tytułu_20__28_działu_29__20_artykułem_20__28_punktem_29_" style:next-style-name="Standard">
      <style:paragraph-properties fo:margin-left="1.741cm" fo:margin-right="0cm" fo:text-indent="0cm" style:auto-text-indent="false"/>
    </style:style>
    <style:style style:name="Z_5f_LIT_2f_TYT_28_DZ_29__5f_PRZEDM_20__2013__20_zm._20_przedm._20_tytułu_20__28_działu_29__20_literą" style:display-name="Z_LIT/TYT(DZ)_PRZEDM – zm. przedm. tytułu (działu) literą" style:family="paragraph" style:parent-style-name="Z_2f_TYT_28_DZ_29__5f_PRZEDM_20__2013__20_zm._20_przedm._20_tytułu_20_lub_20_działu_20_artykułem_20__28_punktem_29_">
      <style:paragraph-properties fo:margin-left="1.741cm" fo:margin-right="0cm" fo:text-indent="0cm" style:auto-text-indent="false"/>
    </style:style>
    <style:style style:name="Z_5f_LIT_2f_ROZDZ_28_ODDZ_29__5f_OZN_20__2013__20_zm._20_ozn._20_rozdz._20__28_oddz._29__20_literą" style:display-name="Z_LIT/ROZDZ(ODDZ)_OZN – zm. ozn. rozdz. (oddz.) literą" style:family="paragraph" style:parent-style-name="Z_2f_ROZDZ_28_ODDZ_29__5f_OZN_20__2013__20_zm._20_ozn._20_rozdz._20__28_oddz._29__20_artykułem_20__28_punktem_29_" style:next-style-name="Standard">
      <style:paragraph-properties fo:margin-left="1.741cm" fo:margin-right="0cm" fo:text-indent="0cm" style:auto-text-indent="false"/>
    </style:style>
    <style:style style:name="Z_5f_LIT_2f_ROZDZ_28_ODDZ_29__5f_PRZEDM_20__2013__20_zm._20_przedm._20_rozdz._20__28_oddz._29__20_literą" style:display-name="Z_LIT/ROZDZ(ODDZ)_PRZEDM – zm. przedm. rozdz. (oddz.) literą" style:family="paragraph" style:parent-style-name="Z_2f_ROZDZ_28_ODDZ_29__5f_PRZEDM_20__2013__20_zm._20_przedm._20_rozdz._20__28_oddz._29__20_artykułem_20__28_punktem_29_" style:next-style-name="Z_5f_LIT_2f_ART_28__a7__29__20__2013__20_zm._20_art._20__28__a7__29__20_literą">
      <style:paragraph-properties fo:margin-left="1.741cm" fo:margin-right="0cm" fo:text-indent="0cm" style:auto-text-indent="false"/>
    </style:style>
    <style:style style:name="Z_5f_TIR_2f_DZ_5f_OZN_20__2013__20_zm._20_ozn._20_działu_20_tiret" style:display-name="Z_TIR/DZ_OZN – zm. ozn. działu tiret" style:family="paragraph" style:parent-style-name="Z_5f_LIT_2f_TYT_28_DZ_29__5f_OZN_20__2013__20_zm._20_ozn._20_tytułu_20__28_działu_29__20_literą" style:next-style-name="Standard">
      <style:paragraph-properties fo:margin-left="2.439cm" fo:margin-right="0cm" fo:text-indent="0cm" style:auto-text-indent="false"/>
    </style:style>
    <style:style style:name="Z_5f_TIR_2f_DZ_5f_PRZEDM_20__2013__20_zm._20_przedm._20_działu_20_tiret" style:display-name="Z_TIR/DZ_PRZEDM – zm. przedm. działu tiret" style:family="paragraph" style:parent-style-name="Z_5f_LIT_2f_TYT_28_DZ_29__5f_PRZEDM_20__2013__20_zm._20_przedm._20_tytułu_20__28_działu_29__20_literą">
      <style:paragraph-properties fo:margin-left="2.439cm" fo:margin-right="0cm" fo:text-indent="0cm" style:auto-text-indent="false"/>
    </style:style>
    <style:style style:name="Z_5f_TIR_2f_ROZDZ_28_ODDZ_29__5f_OZN_20__2013__20_zm._20_ozn._20_rozdz._20__28_oddz._29__20_tiret" style:display-name="Z_TIR/ROZDZ(ODDZ)_OZN – zm. ozn. rozdz. (oddz.) tiret" style:family="paragraph" style:parent-style-name="Z_5f_LIT_2f_ROZDZ_28_ODDZ_29__5f_OZN_20__2013__20_zm._20_ozn._20_rozdz._20__28_oddz._29__20_literą" style:next-style-name="Standard">
      <style:paragraph-properties fo:margin-left="2.439cm" fo:margin-right="0cm" fo:text-indent="0cm" style:auto-text-indent="false"/>
    </style:style>
    <style:style style:name="Z_5f_TIR_2f_ROZDZ_28_ODDZ_29__5f_PRZEDM_20__2013__20_zm._20_przedm._20_rozdz._20__28_oddz._29__20_tiret" style:display-name="Z_TIR/ROZDZ(ODDZ)_PRZEDM – zm. przedm. rozdz. (oddz.) tiret" style:family="paragraph" style:parent-style-name="Z_5f_LIT_2f_ROZDZ_28_ODDZ_29__5f_PRZEDM_20__2013__20_zm._20_przedm._20_rozdz._20__28_oddz._29__20_literą">
      <style:paragraph-properties fo:margin-left="2.439cm" fo:margin-right="0cm" fo:text-indent="0cm" style:auto-text-indent="false"/>
    </style:style>
    <style:style style:name="Z_5f_2TIR_2f_ROZDZ_28_ODDZ_29__5f_OZN_20__2013__20_zm._20_ozn._20_rozdz._20__28_oddz._29__20_podwójnym_20_tiret" style:display-name="Z_2TIR/ROZDZ(ODDZ)_OZN – zm. ozn. rozdz. (oddz.) podwójnym tiret" style:family="paragraph" style:parent-style-name="Z_5f_TIR_2f_ROZDZ_28_ODDZ_29__5f_OZN_20__2013__20_zm._20_ozn._20_rozdz._20__28_oddz._29__20_tiret" style:next-style-name="Standard">
      <style:paragraph-properties fo:margin-left="3.14cm" fo:margin-right="0cm" fo:text-indent="0cm" style:auto-text-indent="false"/>
    </style:style>
    <style:style style:name="Z_5f_2TIR_2f_ROZDZ_28_ODDZ_29__5f_PRZEDM_20__2013__20_zm._20_przedm._20_rozdz._20__28_oddz._29__20_podwójnym_20_tiret" style:display-name="Z_2TIR/ROZDZ(ODDZ)_PRZEDM – zm. przedm. rozdz. (oddz.) podwójnym tiret" style:family="paragraph" style:parent-style-name="Z_5f_TIR_2f_ROZDZ_28_ODDZ_29__5f_PRZEDM_20__2013__20_zm._20_przedm._20_rozdz._20__28_oddz._29__20_tiret" style:next-style-name="Z_5f_2TIR_2f_ART_28__a7__29__20__2013__20_zm._20_art._20__28__a7__29__20_podwójnym_20_tiret">
      <style:paragraph-properties fo:margin-left="3.14cm" fo:margin-right="0cm" fo:text-indent="0cm" style:auto-text-indent="false"/>
    </style:style>
    <style:style style:name="ODNOŚNIK_5f_SPEC_20__2013__20_treść_20_odnośnika_20_do_20_odnośnika" style:display-name="ODNOŚNIK_SPEC – treść odnośnika do odnośnika" style:family="paragraph" style:parent-style-name="Standard">
      <style:paragraph-properties fo:margin-left="0.499cm" fo:margin-right="0cm" fo:orphans="2" fo:widows="2" fo:text-indent="-0.3cm" style:auto-text-indent="false" style:text-autospace="ideograph-alpha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KST_5f_w_5f_TABELI_20__2013__20_tekst_20_z_20_wciętym_20_pierw._20_wierszem" style:display-name="TEKST_w_TABELI – tekst z wciętym pierw. wierszem" style:family="paragraph" style:parent-style-name="Standard">
      <style:paragraph-properties fo:margin-left="0cm" fo:margin-right="0cm" fo:line-height="150%" fo:orphans="2" fo:widows="2" fo:hyphenation-ladder-count="no-limit" fo:text-indent="0.9cm" style:auto-text-indent="false"/>
      <style:text-properties style:font-name="Times" fo:font-family="Times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" fo:font-family="Times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Z_5f_TIR_2f_S_5f_KARN_20__2013__20_zm._20_sankcji_20_karnej_20_tiret" style:display-name="Z_TIR/S_KARN – zm. sankcji karnej tiret" style:family="paragraph" style:parent-style-name="Z_5f_LIT_2f_S_5f_KARN_20__2013__20_zm._20_sankcji_20_karnej_20_literą" style:next-style-name="Z_5f_TIR_2f_ART_28__a7__29__20__2013__20_zm._20_art._20__28__a7__29__20_tiret">
      <style:paragraph-properties fo:margin-left="3.341cm" fo:margin-right="0cm" fo:text-indent="0cm" style:auto-text-indent="false"/>
    </style:style>
    <style:style style:name="ZZ_2f_S_5f_KARN_20__2013__20_zmiana_20_zm._20_sankcji_20_karnej" style:display-name="ZZ/S_KARN – zmiana zm. sankcji karnej" style:family="paragraph" style:parent-style-name="ZZ_2f_FRAG_20__2013__20_zmiana_20_zm._20_fragmentu_20__28_np._20_zdania_29_">
      <style:paragraph-properties fo:margin-left="4.24cm" fo:margin-right="0cm" fo:text-indent="0cm" style:auto-text-indent="false"/>
    </style:style>
    <style:style style:name="Z_5f_2TIR_2f_S_5f_KARN_20__2013__20_zmiana_20_sankcji_20_karnej_20_podwójnym_20_tiret" style:display-name="Z_2TIR/S_KARN – zmiana sankcji karnej podwójnym tiret" style:family="paragraph" style:parent-style-name="Z_5f_2TIR_2f_ART_28__a7__29__20__2013__20_zm._20_art._20__28__a7__29__20_podwójnym_20_tiret" style:next-style-name="Z_5f_2TIR_2f_ART_28__a7__29__20__2013__20_zm._20_art._20__28__a7__29__20_podwójnym_20_tiret">
      <style:paragraph-properties fo:margin-left="4.041cm" fo:margin-right="0cm" fo:text-indent="0cm" style:auto-text-indent="false"/>
    </style:style>
    <style:style style:name="W_5f_MAT_28_FIZ_7c_CHEM_29__20__2013__20_wzór_20_mat._20__28_fiz._20_lub_20_chem._29_" style:display-name="W_MAT(FIZ|CHEM) – wzór mat. (fiz. lub chem.)" style:family="paragraph">
      <style:paragraph-properties fo:line-height="150%"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EG_5f_W_5f_MAT_28_FIZ_7c_CHEM_29__20__2013__20_legenda_20_wzoru_20_mat._20__28_fiz._20_lub_20_chem._29_" style:display-name="LEG_W_MAT(FIZ|CHEM) – legenda wzoru mat. (fiz. lub chem.)" style:family="paragraph" style:parent-style-name="W_5f_MAT_28_FIZ_7c_CHEM_29__20__2013__20_wzór_20_mat._20__28_fiz._20_lub_20_chem._29_">
      <style:paragraph-properties fo:margin-left="2.3cm" fo:margin-right="0cm" fo:text-align="justify" style:justify-single-word="false" fo:text-indent="-1.401cm" style:auto-text-indent="false"/>
    </style:style>
    <style:style style:name="Z_2f_LEG_5f_W_5f_MAT_28_FIZ_7c_CHEM_29__20__2013__20_zm._20_legendy_20_wzoru_20_mat._20__28_fiz._20_lub_20_chem._29__20_artykułem_20__28_punktem_29_" style:display-name="Z/LEG_W_MAT(FIZ|CHEM) – zm. legendy wzoru mat. (fiz. lub chem.) artykułem (punktem)" style:family="paragraph" style:parent-style-name="LEG_5f_W_5f_MAT_28_FIZ_7c_CHEM_29__20__2013__20_legenda_20_wzoru_20_mat._20__28_fiz._20_lub_20_chem._29_">
      <style:paragraph-properties fo:margin-left="3.201cm" fo:margin-right="0cm" fo:text-indent="-1.401cm" style:auto-text-indent="false"/>
    </style:style>
    <style:style style:name="ZZ_2f_LEG_5f_W_5f_MAT_28_FIZ_7c_CHEM_29__20__2013__20_zm._20_legendy_20_wzoru_20_mat._20__28_fiz._20_lub_20_chem._29_" style:display-name="ZZ/LEG_W_MAT(FIZ|CHEM) – zm. legendy wzoru mat. (fiz. lub chem.)" style:family="paragraph" style:parent-style-name="Z_2f_LEG_5f_W_5f_MAT_28_FIZ_7c_CHEM_29__20__2013__20_zm._20_legendy_20_wzoru_20_mat._20__28_fiz._20_lub_20_chem._29__20_artykułem_20__28_punktem_29_">
      <style:paragraph-properties fo:margin-left="5.641cm" fo:margin-right="0cm" fo:text-indent="-1.401cm" style:auto-text-indent="false"/>
    </style:style>
    <style:style style:name="Z_5f_LIT_2f_LEG_5f_W_5f_MAT_28_FIZ_7c_CHEM_29__20__2013__20_zm._20_legendy_20_wzoru_20_mat._20__28_fiz._20_lub_20_chem._29__20_literą" style:display-name="Z_LIT/LEG_W_MAT(FIZ|CHEM) – zm. legendy wzoru mat. (fiz. lub chem.) literą" style:family="paragraph" style:parent-style-name="Z_2f_LEG_5f_W_5f_MAT_28_FIZ_7c_CHEM_29__20__2013__20_zm._20_legendy_20_wzoru_20_mat._20__28_fiz._20_lub_20_chem._29__20_artykułem_20__28_punktem_29_">
      <style:paragraph-properties fo:margin-left="4.041cm" fo:margin-right="0cm" fo:text-indent="-1.401cm" style:auto-text-indent="false"/>
    </style:style>
    <style:style style:name="Z_5f_LIT_2f_W_5f_MAT_28_FIZ_7c_CHEM_29__20__2013__20_zm._20_wzoru_20_mat._20__28_fiz._20_lub_20_chem._29__20_literą" style:display-name="Z_LIT/W_MAT(FIZ|CHEM) – zm. wzoru mat. (fiz. lub chem.) literą" style:family="paragraph" style:parent-style-name="Z_2f_W_5f_MAT_28_FIZ_7c_CHEM_29__20__2013__20_zm._20_wzoru_20_mat._20__28_fiz._20_lub_20_chem._29__20_artykułem_20__28_punktem_29_" style:next-style-name="Z_5f_LIT_2f_UST_28__a7__29__20__2013__20_zm._20_ust._20__28__a7__29__20_literą">
      <style:paragraph-properties fo:margin-left="1.741cm" fo:margin-right="0cm" fo:text-indent="0cm" style:auto-text-indent="false"/>
    </style:style>
    <style:style style:name="Z_5f_TIR_2f_W_5f_MAT_28_FIZ_7c_CHEM_29__20__2013__20_zm._20_wzoru_20_mat._20__28_fiz._20_lub_20_chem._29__20_tiret" style:display-name="Z_TIR/W_MAT(FIZ|CHEM) – zm. wzoru mat. (fiz. lub chem.) tiret" style:family="paragraph" style:parent-style-name="Z_5f_LIT_2f_W_5f_MAT_28_FIZ_7c_CHEM_29__20__2013__20_zm._20_wzoru_20_mat._20__28_fiz._20_lub_20_chem._29__20_literą" style:next-style-name="Z_5f_TIR_2f_UST_28__a7__29__20__2013__20_zm._20_ust._20__28__a7__29__20_tiret">
      <style:paragraph-properties fo:margin-left="2.439cm" fo:margin-right="0cm" fo:text-indent="0cm" style:auto-text-indent="false"/>
    </style:style>
    <style:style style:name="Z_5f_TIR_2f_LEG_5f_W_5f_MAT_28_FIZ_7c_CHEM_29__20__2013__20_zm._20_legendy_20_wzoru_20_mat._20__28_fiz._20_lub_20_chem._29__20_tiret" style:display-name="Z_TIR/LEG_W_MAT(FIZ|CHEM) – zm. legendy wzoru mat. (fiz. lub chem.) tiret" style:family="paragraph" style:parent-style-name="Z_5f_LIT_2f_LEG_5f_W_5f_MAT_28_FIZ_7c_CHEM_29__20__2013__20_zm._20_legendy_20_wzoru_20_mat._20__28_fiz._20_lub_20_chem._29__20_literą">
      <style:paragraph-properties fo:margin-left="4.741cm" fo:margin-right="0cm" fo:text-indent="-1.401cm" style:auto-text-indent="false"/>
    </style:style>
    <style:style style:name="Z_5f_2TIR_2f_W_5f_MAT_28_FIZ_7c_CHEM_29__20__2013__20_zm._20_wzoru_20_mat._20__28_fiz._20_lub_20_chem._29__20_podwójnym_20_tiret" style:display-name="Z_2TIR/W_MAT(FIZ|CHEM) – zm. wzoru mat. (fiz. lub chem.) podwójnym tiret" style:family="paragraph" style:parent-style-name="Z_5f_TIR_2f_W_5f_MAT_28_FIZ_7c_CHEM_29__20__2013__20_zm._20_wzoru_20_mat._20__28_fiz._20_lub_20_chem._29__20_tiret" style:next-style-name="Z_5f_2TIR_2f_UST_28__a7__29__20__2013__20_zm._20_ust._20__28__a7__29__20_podwójnym_20_tiret">
      <style:paragraph-properties fo:margin-left="3.14cm" fo:margin-right="0cm" fo:text-indent="0cm" style:auto-text-indent="false"/>
    </style:style>
    <style:style style:name="Z_5f_2TIR_2f_LEG_5f_W_5f_MAT_28_FIZ_7c_CHEM_29__20__2013__20_zm._20_legendy_20_wzoru_20_mat._20__28_fiz._20_lub_20_chem._29__20_podwójnym_20_tiret" style:display-name="Z_2TIR/LEG_W_MAT(FIZ|CHEM) – zm. legendy wzoru mat. (fiz. lub chem.) podwójnym tiret" style:family="paragraph" style:parent-style-name="Z_5f_TIR_2f_LEG_5f_W_5f_MAT_28_FIZ_7c_CHEM_29__20__2013__20_zm._20_legendy_20_wzoru_20_mat._20__28_fiz._20_lub_20_chem._29__20_tiret">
      <style:paragraph-properties fo:margin-left="5.442cm" fo:margin-right="0cm" fo:text-indent="-1.401cm" style:auto-text-indent="false"/>
    </style:style>
    <style:style style:name="Z_5f_LIT_2f_CYT_20__2013__20_zm._20_cytatu_20_np._20_przysięgi_20_literą" style:display-name="Z_LIT/CYT – zm. cytatu np. przysięgi literą" style:family="paragraph" style:parent-style-name="Z_2f_CYT_20__2013__20_zm._20_cytatu_20_np._20_przysięgi_20_artykułem_20__28_punktem_29_">
      <style:paragraph-properties fo:margin-left="2.641cm" fo:margin-right="0.9cm" fo:text-indent="0cm" style:auto-text-indent="false"/>
    </style:style>
    <style:style style:name="Z_5f_TIR_2f_CYT_20__2013__20_zm._20_cytatu_20_np._20_przysięgi_20_tiret" style:display-name="Z_TIR/CYT – zm. cytatu np. przysięgi tiret" style:family="paragraph" style:parent-style-name="Z_5f_LIT_2f_CYT_20__2013__20_zm._20_cytatu_20_np._20_przysięgi_20_literą" style:next-style-name="Z_5f_TIR_2f_UST_28__a7__29__20__2013__20_zm._20_ust._20__28__a7__29__20_tiret">
      <style:paragraph-properties fo:margin-left="3.341cm" fo:margin-right="0.9cm" fo:text-indent="0cm" style:auto-text-indent="false"/>
    </style:style>
    <style:style style:name="Z_5f_2TIR_2f_CYT_20__2013__20_zm._20_cytatu_20_np._20_przysięgi_20_podwójnym_20_tiret" style:display-name="Z_2TIR/CYT – zm. cytatu np. przysięgi podwójnym tiret" style:family="paragraph" style:parent-style-name="Z_5f_TIR_2f_CYT_20__2013__20_zm._20_cytatu_20_np._20_przysięgi_20_tiret" style:next-style-name="Z_5f_2TIR_2f_UST_28__a7__29__20__2013__20_zm._20_ust._20__28__a7__29__20_podwójnym_20_tiret">
      <style:paragraph-properties fo:margin-left="4.041cm" fo:margin-right="0.9cm" fo:text-indent="0cm" style:auto-text-indent="false"/>
    </style:style>
    <style:style style:name="ZZ_2f_CYT_20__2013__20_zmiana_20_zm._20_cytatu_20_np._20_przysięgi" style:display-name="ZZ/CYT – zmiana zm. cytatu np. przysięgi" style:family="paragraph" style:parent-style-name="ZZ_2f_FRAG_20__2013__20_zmiana_20_zm._20_fragmentu_20__28_np._20_zdania_29_" style:next-style-name="ZZ_2f_UST_28__a7__29__20__2013__20_zmiana_20_zm._20_ust._20__28__a7__29_">
      <style:paragraph-properties fo:margin-left="4.24cm" fo:margin-right="0cm" fo:text-indent="0cm" style:auto-text-indent="false"/>
    </style:style>
    <style:style style:name="Z_5f_2TIR_2f_FRAGM_20__2013__20_zm._20_np._20_wpr._20_do_20_wyliczenia_20_podwójnym_20_tiret" style:display-name="Z_2TIR/FRAGM – zm. np. wpr. do wyliczenia podwójnym tiret" style:family="paragraph" style:parent-style-name="Z_5f_TIR_2f_FRAGM_20__2013__20_zm._20_np._20_wpr._20_do_20_wyliczenia_20_tiret" style:next-style-name="_32_TIR_20__2013__20_podwójny_20_tiret">
      <style:paragraph-properties fo:margin-left="3.14cm" fo:margin-right="0cm" fo:text-indent="0cm" style:auto-text-indent="false"/>
    </style:style>
    <style:style style:name="Tekst_20_treści1" style:display-name="Tekst treści1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style:line-height-at-least="0.423cm" fo:text-align="end" style:justify-single-word="false" fo:text-indent="-0.882cm" style:auto-text-indent="false" fo:background-color="#ffffff" style:text-autospace="ideograph-alpha"/>
      <style:text-properties style:font-name="Times New Roman" fo:font-family="'Times New Roman'" style:font-family-generic="roman" style:font-pitch="variable" fo:font-size="11.5pt" style:font-name-asian="Calibri" style:font-family-asian="Calibri" style:font-family-generic-asian="swiss" style:font-pitch-asian="variable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Tekst_20_treści_20__28_4_29_" style:display-name="Tekst treści (4)" style:family="paragraph" style:parent-style-name="Standard">
      <loext:graphic-properties draw:fill="solid" draw:fill-color="#ffffff"/>
      <style:paragraph-properties fo:margin-top="0.212cm" fo:margin-bottom="0cm" style:contextual-spacing="false" fo:line-height="0.441cm" fo:background-color="#ffffff" style:text-autospace="ideograph-alpha"/>
      <style:text-properties style:font-name="Times New Roman" fo:font-family="'Times New Roman'" style:font-family-generic="roman" style:font-pitch="variable" fo:font-style="italic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Tekst_20_treści_20__28_5_29_" style:display-name="Tekst treści (5)" style:family="paragraph" style:parent-style-name="Standard">
      <loext:graphic-properties draw:fill="solid" draw:fill-color="#ffffff"/>
      <style:paragraph-properties fo:margin-top="1.164cm" fo:margin-bottom="0cm" style:contextual-spacing="false" style:line-height-at-least="0.423cm" fo:text-align="justify" style:justify-single-word="false" fo:background-color="#ffffff" style:text-autospace="ideograph-alpha"/>
      <style:text-properties style:font-name="Times New Roman" fo:font-family="'Times New Roman'" style:font-family-generic="roman" style:font-pitch="variable" fo:font-size="7pt" fo:font-style="italic" style:font-name-asian="Calibri" style:font-family-asian="Calibri" style:font-family-generic-asian="swiss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D_5f__20__2013__20_indeks_20_dolny" style:display-name="_ID_ – indeks dolny" style:family="text">
      <style:text-properties style:text-position="sub 58%" fo:letter-spacing="normal" fo:font-style="normal" fo:font-weight="normal" style:font-style-asian="normal" style:font-weight-asian="normal" text:display="true"/>
    </style:style>
    <style:style style:name="_5f_ID_5f_P_5f__20__2013__20_indeks_20_dolny_20_i_20_pogrubienie" style:display-name="_ID_P_ – indeks dolny i pogrubienie" style:family="text">
      <style:text-properties style:text-position="sub 58%" fo:letter-spacing="normal" fo:font-weight="bold" style:font-weight-asian="bold" text:display="true"/>
    </style:style>
    <style:style style:name="_5f_ID_5f_K_5f__20__2013__20_indeks_20_dolny_20_i_20_kursywa" style:display-name="_ID_K_ – indeks dolny i kursywa" style:family="text">
      <style:text-properties style:text-position="sub 58%" fo:letter-spacing="normal" fo:font-style="italic" style:font-style-asian="italic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IG_5f_K_5f__20__2013__20_indeks_20_górny_20_i_20_kursywa" style:display-name="_IG_K_ – indeks górny i kursywa" style:family="text">
      <style:text-properties style:text-position="super 58%" fo:letter-spacing="normal" fo:font-style="italic" style:font-style-asian="italic" text:display="true"/>
    </style:style>
    <style:style style:name="_5f_IG_5f_P_5f_K_5f__20__2013__20_indeks_20_górny_20_i_20_pogrubienie_20_kursywa" style:display-name="_IG_P_K_ – indeks górny i pogrubienie kursywa" style:family="text">
      <style:text-properties style:text-position="super 58%" fo:letter-spacing="normal" fo:font-style="italic" fo:font-weight="bold" style:font-style-asian="italic" style:font-weight-asian="bold" text:display="true"/>
    </style:style>
    <style:style style:name="_5f_ID_5f_P_5f_K_5f__20__2013__20_indeks_20_dolny_20_i_20_pogrugienie_20_kursywa" style:display-name="_ID_P_K_ – indeks dolny i pogrugienie kursywa" style:family="text">
      <style:text-properties style:text-position="sub 58%" fo:letter-spacing="normal" fo:font-style="italic" fo:font-weight="bold" style:font-style-asian="italic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_5f_K_5f__20__2013__20_kursywa" style:display-name="_K_ – kursywa" style:family="text">
      <style:text-properties fo:font-style="italic" style:font-style-asian="italic"/>
    </style:style>
    <style:style style:name="_5f_P_5f_K_5f__20__2013__20_pogrubienie_20_kursywa" style:display-name="_P_K_ – pogrubienie kursywa" style:family="text">
      <style:text-properties fo:font-style="italic" fo:font-weight="bold" style:font-style-asian="italic" style:font-weight-asian="bold"/>
    </style:style>
    <style:style style:name="_5f_TEKST_5f_OZNACZONY_5f_W_5f_DOKUMENCIE_5f_ŹRÓDŁOWYM_5f_JAKO_5f_UKRYTY_5f_" style:display-name="_TEKST_OZNACZONY_W_DOKUMENCIE_ŹRÓDŁOWYM_JAKO_UKRYTY_" style:family="text">
      <style:text-properties fo:color="#ff0000" loext:opacity="100%" style:text-underline-style="solid" style:text-underline-width="auto" style:text-underline-color="#ff0000" text:display="true"/>
    </style:style>
    <style:style style:name="_5f_BEZ_5f_WERSALIKÓW_5f_" style:display-name="_BEZ_WERSALIKÓW_" style:family="text">
      <style:text-properties fo:text-transform="uppercase"/>
    </style:style>
    <style:style style:name="_5f_IIG_5f_P_5f__20__2013__20_indeks_20_górny_20_indeksu_20_górnego_20_i_20_pogrubienie" style:display-name="_IIG_P_ – indeks górny indeksu górnego i pogrubienie" style:family="text">
      <style:text-properties style:text-position="super 58%" fo:letter-spacing="normal" fo:font-weight="bold" style:font-weight-asian="bold" text:display="true"/>
    </style:style>
    <style:style style:name="_5f_IIG_5f__20__2013__20_indeks_20_górny_20_indeksu_20_górnego" style:display-name="_IIG_ – indeks górny indeksu górnego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Tekst_20_treści_5f_" style:display-name="Tekst treści_" style:family="text">
      <style:text-properties style:font-name="Times New Roman" fo:font-family="'Times New Roman'" style:font-family-generic="roman" style:font-pitch="variable" fo:font-size="11.5pt" fo:background-color="#ffffff" style:font-size-asian="11.5pt" style:font-name-complex="Times New Roman" style:font-family-complex="'Times New Roman'" style:font-family-generic-complex="roman" style:font-pitch-complex="variable"/>
    </style:style>
    <style:style style:name="Tekst_20_treści_20__28_4_29__5f_" style:display-name="Tekst treści (4)_" style:family="text">
      <style:text-properties style:font-name="Times New Roman" fo:font-family="'Times New Roman'" style:font-family-generic="roman" style:font-pitch="variable" fo:font-size="10pt" fo:font-style="italic" fo:background-color="#ffffff" style:font-size-asian="10pt" style:font-style-asian="italic" style:font-name-complex="Times New Roman" style:font-family-complex="'Times New Roman'" style:font-family-generic-complex="roman" style:font-pitch-complex="variable"/>
    </style:style>
    <style:style style:name="Tekst_20_treści_20__28_5_29__5f_" style:display-name="Tekst treści (5)_" style:family="text">
      <style:text-properties style:font-name="Times New Roman" fo:font-family="'Times New Roman'" style:font-family-generic="roman" style:font-pitch="variable" fo:font-size="7pt" fo:font-style="italic" fo:background-color="#ffffff" style:font-size-asian="7pt" style:font-style-asian="italic" style:font-name-complex="Times New Roman" style:font-family-complex="'Times New Roman'" style:font-family-generic-complex="roman" style:font-pitch-complex="variable"/>
    </style:style>
    <style:style style:name="Tekst_20_treści_20_Exact" style:display-name="Tekst treści Exact" style:family="text">
      <style:text-properties style:font-name="Times New Roman" fo:font-family="'Times New Roman'" style:font-family-generic="roman" style:font-pitch="variable" fo:font-size="9pt" fo:letter-spacing="0.004cm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.makowiecka</meta:initial-creator>
    <meta:creation-date>2014-06-16T10:40:00</meta:creation-date>
    <dc:creator>Woźniak Marlena</dc:creator>
    <dc:date>2014-06-16T10:40:00</dc:date>
    <meta:editing-cycles>2</meta:editing-cycles>
    <meta:document-statistic meta:table-count="1" meta:image-count="0" meta:object-count="0" meta:page-count="2" meta:paragraph-count="44" meta:word-count="391" meta:character-count="3742" meta:non-whitespace-character-count="2888"/>
    <meta:generator>LibreOffice/7.0.3.1$Windows_X86_64 LibreOffice_project/d7547858d014d4cf69878db179d326fc3483e082</meta:generator>
  </office:meta>
</office:document-meta>
</file>